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1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25
      <text:tab/>MOTIE VAN HET LID VAN GERVEN C.S.</text:h>
      <text:p text:style-name="ifm_p_ifm">Voorgesteld 3 december 2020</text:p>
      <text:p text:style-name="ifm_p_mt.3.76mm_ifm">De Kamer,</text:p>
      <text:p text:style-name="ifm_p_mt.3.76mm_ifm">gehoord de beraadslaging,</text:p>
      <text:p text:style-name="ifm_p_mt.3.76mm_ifm">constaterende dat de Uitkeringsregeling Backpay niet geldt voor de op 15 augustus 2015 nog levende weduwen van ambtenaren of militairen die ten tijde van de Japanse bezetting een dienstverband hadden met het Nederlands-Indisch Gouvernement en over de periode van Japanse bezetting geen of niet volledig salaris kregen uitbetaald;</text:p>
      <text:p text:style-name="ifm_p_mt.3.76mm_ifm">overwegende dat het wenselijk zou zijn om ook voor deze groep een financiële regeling te treffen;</text:p>
      <text:p text:style-name="ifm_p_mt.3.76mm_ifm">vraagt het kabinet, te onderzoeken of een dergelijke financiële regeling haalbaar en uitvoerbaar is en, zo ja, op welke wijze dit kan worden vormgegeven,</text:p>
      <text:p text:style-name="ifm_p_mt.3.76mm_ifm">en gaat over tot de orde van de dag.</text:p>
      <text:p text:style-name="ifm_p_mt.3.76mm_ifm">Van Gerven</text:p>
      <text:p text:style-name="ifm_p_ifm">Kerstens</text:p>
      <text:p text:style-name="ifm_p_ifm">Pia Dijkstra</text:p>
      <text:p text:style-name="ifm_p_ifm">Renkema</text:p>
      <text:p text:style-name="ifm_p_ifm">Laan-Geselschap</text:p>
      <text:p text:style-name="ifm_p_ifm">Dik-Faber</text:p>
      <text:p text:style-name="ifm_p_ifm">Van der Staaij</text:p>
      <text:p text:style-name="ifm_p_ifm">Sazias</text:p>
      <text:p text:style-name="ifm_p_ifm">Kuzu</text:p>
      <text:p text:style-name="ifm_p_ifm">Van Esch</text:p>
      <text:p text:style-name="ifm_p_ifm">Peters</text:p>
      <text:p text:style-name="ifm_p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25<text:tab/><text:page-number text:select-page="current"/></text:p>
      </style:footer>
    </style:master-page>
    <style:master-page xmlns:sdu-fn="http://schema.sdu.nl/2011/07/functions" style:name="Landscape" style:page-layout-name="landscape-margin-text">
      <style:footer>
        <text:p text:style-name="footer">Tweede Kamer, vergaderjaar 2020-2021, 35 570 XVI,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Motie; Motie van het lid Van Gerven c.s. over een backpay-regeling voor weduwen van ambtenaren of militairen die tijdens de Japanse bezetting een dienstverband hadden met het Nederlands-Indisch Gouvernement</dc:title>
    <meta:user-defined meta:name="OVERHEIDop.ParlID/DC.identifier">kst-35570-XVI-125</meta:user-defined>
    <meta:user-defined meta:name="OVERHEIDop.ondernummer">125</meta:user-defined>
    <meta:user-defined meta:name="DCTERMS.W3CDTF/DCTERMS.available">2020-12-04</meta:user-defined>
    <meta:user-defined meta:name="OVERHEIDop.KamerstukTypen/DC.type">Motie</meta:user-defined>
    <meta:user-defined meta:name="OVERHEIDop.dossiernummer">35570-XVI</meta:user-defined>
    <meta:user-defined meta:name="OVERHEIDop.documenttitel">Motie van het lid Van Gerven c.s. over een backpay-regeling voor weduwen van ambtenaren of militairen die tijdens de Japanse bezetting een dienstverband hadden met het Nederlands-Indisch Gouvernement</meta:user-defined>
    <meta:user-defined meta:name="OVERHEIDop.Parlementair/DC.type">Kamerstuk</meta:user-defined>
    <meta:user-defined meta:name="OVERHEIDop.indiener">M. Agema</meta:user-defined>
    <meta:user-defined meta:name="OVERHEIDop.indiener">W.P.H.J. Peters</meta:user-defined>
    <meta:user-defined meta:name="OVERHEIDop.indiener">E.M. van Esch</meta:user-defined>
    <meta:user-defined meta:name="OVERHEIDop.indiener">T. Kuzu</meta:user-defined>
    <meta:user-defined meta:name="OVERHEIDop.indiener">L. Sazias</meta:user-defined>
    <meta:user-defined meta:name="OVERHEIDop.indiener">C.G. van der Staaij</meta:user-defined>
    <meta:user-defined meta:name="OVERHEIDop.indiener">R.K. Dik-Faber</meta:user-defined>
    <meta:user-defined meta:name="OVERHEIDop.indiener">A.J.M. Laan-Geselschap</meta:user-defined>
    <meta:user-defined meta:name="OVERHEIDop.indiener">W.J.T. Renkema</meta:user-defined>
    <meta:user-defined meta:name="OVERHEIDop.indiener">P.A. (Pia) Dijkstra</meta:user-defined>
    <meta:user-defined meta:name="OVERHEIDop.indiener">J.W.M. Kerstens</meta:user-defined>
    <meta:user-defined meta:name="OVERHEIDop.indiener">H.P.J. van Gerven</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Motie; Motie van het lid Van Gerven c.s. over een backpay-regeling voor weduwen van ambtenaren of militairen die tijdens de Japanse bezetting een dienstverband hadden met het Nederlands-Indisch Gouvernement</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