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3
      <text:tab/>MOTIE VAN HET LID PETER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er nog altijd signalen zijn van patiënten met een Wlz-indicatie waarvoor het niet vanzelfsprekend is dat er 24 uur per dag medisch-generalistische zorg voor hen in de regio beschikbaar is;</text:p>
      <text:p text:style-name="ifm_p_mt.3.76mm_ifm">constaterende dat de NZa over de positionering van medisch-generalistische zorg adviseert dat aanbieders en beroepsgroepen via samenwerkingsafspraken borgen dat de keten voor medisch-generalistische zorg op elkaar aansluit;</text:p>
      <text:p text:style-name="ifm_p_mt.3.76mm_ifm">constaterende dat er onlangs tussen partijen een convenant is gesloten voor medisch-generalistische zorg in de gehandicaptenzorg, die daarmee voor deze groep patiënten is zeker gesteld;</text:p>
      <text:p text:style-name="ifm_p_mt.3.76mm_ifm">van oordeel dat in lijn met het advies van de NZa dergelijke samenwerkingsafspraken ook noodzakelijk en gewenst zijn voor patiënten in de ouderenzorg;</text:p>
      <text:p text:style-name="ifm_p_mt.3.76mm_ifm">verzoekt de regering, in navolging van het gesloten convenant in de gehandicaptenzorg, ook samenwerkingsafspraken te maken met beroepsgroepen, brancheverenigingen en stelselpartijen gericht op 24 uursbeschikbaarheid en toegankelijkheid van medisch-generalistische zorg voor patiënten in de ouderenzorg, en de Kamer uiterlijk 1 maart 2021 over de voortgang en het resultaat te informer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Peters over samenwerkingsafspraken tussen beroepsgroepen, brancheverenigingen en stelselpartijen binnen de ouderenzorg</dc:title>
    <meta:user-defined meta:name="OVERHEIDop.ParlID/DC.identifier">kst-35570-XVI-123</meta:user-defined>
    <meta:user-defined meta:name="OVERHEIDop.ondernummer">12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Peters over samenwerkingsafspraken tussen beroepsgroepen, brancheverenigingen en stelselpartijen binnen de ouderenzorg</meta:user-defined>
    <meta:user-defined meta:name="OVERHEIDop.Parlementair/DC.type">Kamerstuk</meta:user-defined>
    <meta:user-defined meta:name="OVERHEIDop.indiener">W.P.H.J. Peter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Peters over samenwerkingsafspraken tussen beroepsgroepen, brancheverenigingen en stelselpartijen binnen de ouder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