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0
      <text:tab/>MOTIE VAN DE LEDEN VAN DEN BERG EN BERGKAMP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Nederland als enige in West-Europa het facultatief protocol van het VN-Gehandicaptenverdrag nog niet heeft geratificeerd;</text:p>
      <text:p text:style-name="ifm_p_mt.3.76mm_ifm">verzoekt de regering, voor 17 maart 2021 aan te geven welke stappen nog genomen moeten worden om tot ratificering over te gaan,</text:p>
      <text:p text:style-name="ifm_p_mt.3.76mm_ifm">en gaat over tot de orde van de dag.</text:p>
      <text:p text:style-name="ifm_p_mt.3.76mm_ifm">Van den Ber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an den Berg en Bergkamp over ratificering van het facultatief protocol van het VN-Gehandicaptenverdrag</dc:title>
    <meta:user-defined meta:name="OVERHEIDop.ParlID/DC.identifier">kst-35570-XVI-120</meta:user-defined>
    <meta:user-defined meta:name="OVERHEIDop.ondernummer">120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an den Berg en Bergkamp over ratificering van het facultatief protocol van het VN-Gehandicaptenverdrag</meta:user-defined>
    <meta:user-defined meta:name="OVERHEIDop.Parlementair/DC.type">Kamerstuk</meta:user-defined>
    <meta:user-defined meta:name="OVERHEIDop.indiener">V.A. Bergkamp</meta:user-defined>
    <meta:user-defined meta:name="OVERHEIDop.indiener">J.A.M.J. van den Berg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an den Berg en Bergkamp over ratificering van het facultatief protocol van het VN-Gehandicapt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