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3
      <text:tab/>MOTIE VAN DE LEDEN LAAN-GESELSCHAP EN BERGKAMP</text:h>
      <text:p text:style-name="ifm_p_ifm">Voorgesteld 3 december 2020</text:p>
      <text:p text:style-name="ifm_p_mt.3.76mm_ifm">De Kamer,</text:p>
      <text:p text:style-name="ifm_p_mt.3.76mm_ifm">gehoord de beraadslaging,</text:p>
      <text:p text:style-name="ifm_p_mt.3.76mm_ifm">constaterende dat de toegankelijkheid, kwaliteit en betaalbaarheid van ouderenzorg in de toekomst onder druk komen te staan gegeven de prognoses voor 2040;</text:p>
      <text:p text:style-name="ifm_p_mt.3.76mm_ifm">constaterende dat bij de oplossing van dit probleem verschillende ministeries en (veld)partijen betrokken moeten worden;</text:p>
      <text:p text:style-name="ifm_p_mt.3.76mm_ifm">overwegende dat de Commissie Toekomst zorg thuiswonende ouderen heeft geadviseerd met een langetermijnvisie op de ouderenzorg te komen;</text:p>
      <text:p text:style-name="ifm_p_mt.3.76mm_ifm">van mening dat de ouderenzorg toegankelijk, betaalbaar en kwalitatief goed moet zijn en blijven;</text:p>
      <text:p text:style-name="ifm_p_mt.3.76mm_ifm">verzoekt de regering, om uiterlijk in het eerste kwartaal van 2021 in een plan van aanpak te schetsen hoe te komen tot een brede langetermijnvisie op de ouderenzorg, waarbij alle relevante ministeries en (veld)partijen betrokken worden bij de dialoog over de keuzes voor de inrichting van de ouderenzorg in de toekomst, om zo in 2021 te starten met het maken van deze visie en daar een communicatiestrategie aan te koppelen om het belang van dit vraagstuk breed te agenderen en de opbrengsten van de dialoog te verzamelen en te delen;</text:p>
      <text:p text:style-name="ifm_p_mt.3.76mm_ifm">en gaat over tot de orde van de dag.</text:p>
      <text:p text:style-name="ifm_p_mt.3.76mm_ifm">Laan-Geselschap</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3<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Laan-Geselschap en Bergkamp over een plan van aanpak om te komen tot een brede langetermijnvisie op de ouderenzorg</dc:title>
    <meta:user-defined meta:name="OVERHEIDop.ParlID/DC.identifier">kst-35570-XVI-113</meta:user-defined>
    <meta:user-defined meta:name="OVERHEIDop.ondernummer">113</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Laan-Geselschap en Bergkamp over een plan van aanpak om te komen tot een brede langetermijnvisie op de ouderenzorg</meta:user-defined>
    <meta:user-defined meta:name="OVERHEIDop.Parlementair/DC.type">Kamerstuk</meta:user-defined>
    <meta:user-defined meta:name="OVERHEIDop.indiener">V.A. Bergkamp</meta:user-defined>
    <meta:user-defined meta:name="OVERHEIDop.indiener">A.J.M. Laan-Geselscha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Laan-Geselschap en Bergkamp over een plan van aanpak om te komen tot een brede langetermijnvisie op de ouderen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