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10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108
      <text:tab/>MOTIE VAN DE LEDEN AGEMA EN JANSEN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een kabinetsstandpunt te formuleren op medisch-ethische kwesties als het gaat om technologische mogelijkheden zoals artificiële intelligentie,</text:p>
      <text:p text:style-name="ifm_p_mt.3.76mm_ifm">en gaat over tot de orde van de dag.</text:p>
      <text:p text:style-name="ifm_p_mt.3.76mm_ifm">Agema</text:p>
      <text:p text:style-name="ifm_p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de leden Agema en Jansen over een kabinetsstandpunt over medisch-ethische kwesties rond technologische mogelijkheden</dc:title>
    <meta:user-defined meta:name="OVERHEIDop.ParlID/DC.identifier">kst-35570-XVI-108</meta:user-defined>
    <meta:user-defined meta:name="OVERHEIDop.ondernummer">108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de leden Agema en Jansen over een kabinetsstandpunt over medisch-ethische kwesties rond technologische mogelijkheden</meta:user-defined>
    <meta:user-defined meta:name="OVERHEIDop.Parlementair/DC.type">Kamerstuk</meta:user-defined>
    <meta:user-defined meta:name="OVERHEIDop.indiener">C.A. Jansen</meta:user-defined>
    <meta:user-defined meta:name="OVERHEIDop.indiener">M. Agema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de leden Agema en Jansen over een kabinetsstandpunt over medisch-ethische kwesties rond technologische mogelijk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