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570-XV-8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V<text:tab/>Vaststelling van de begrotingsstaten van het Ministerie van Sociale Zaken en Werkgelegenheid (XV) voor het jaar 2021</text:h>
      <text:h text:style-name="ifm_p_font.bold_size.9.06pt_mt.18.8mm_indent.-58.5mm_ifm" text:outline-level="1">Nr. 80
      <text:tab/>AMENDEMENT VAN DE LEDEN PATERNOTTE EN PETERS TER VERVANGING VAN DAT GEDRUKT ONDER NR. 78<text:note text:id="ID-961013-d37e80" text:note-class="footnote"><text:note-citation text:label="1 ">1</text:note-citation><text:note-body><text:p text:style-name="ifm_p_font.normal_size.6.93pt_mt..5mm_indent.-0.1161in_mleft.0.1161in_ifm">Vervanging in verband met een wijziging in de toelichting.</text:p></text:note-body></text:note>
      </text:h>
      <text:p text:style-name="ifm_p_ifm">Ontvangen 4 december 2020</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13 Integratie en maatschappelijke samenhang</text:span> worden het verplichtingenbedrag en het uitgavenbedrag <text:span text:style-name="ifm_span_font.bold_ifm">verlaagd</text:span> met<text:span text:style-name="ifm_span_font.bold_ifm"> € 300</text:span> (x € 1.000).</text:p>
      <text:p text:style-name="ifm_p_mt.3.76mm_indent.no_ifm">II</text:p>
      <text:p text:style-name="ifm_p_mt.3.76mm_indent.0.13in_ifm">In <text:span text:style-name="ifm_span_font.bold_ifm">artikel 13 Integratie en maatschappelijke samenhang</text:span> worden het verplichtingenbedrag en het uitgavenbedrag <text:span text:style-name="ifm_span_font.bold_ifm">verhoogd</text:span> met <text:span text:style-name="ifm_span_font.bold_ifm">€ 300</text:span> (x € 1.000).</text:p>
      <text:h text:style-name="ifm_p_font.bold_mt.5.08mm_page.keep-with-next_ifm" text:outline-level="2">Toelichting</text:h>
      <text:p text:style-name="ifm_p_mt.4.23mm_indent.0.13in_ifm">De indieners zijn van mening dat de huidige assessment-procedure van buitenlandse zorgprofessionals niet naar tevredenheid loopt. Zorgpersoneel, waaronder artsen en apothekers, met een vluchtelingenstatus melden zich om versneld aan het werk te kunnen in de gezondheidszorg. In de meeste gevallen lukt dit echter niet. De huidige coronacrisis en het reeds bestaande tekort aan zorgpersoneel laten zien dat dit een gemiste kans is voor zowel de Nederlandse zorg als voor de integratie. De assessment-procedure en bijbehorende taalkosten zijn hoog, en werpen daarmee een grote hindernis op voor vaardige zorgprofessionals die zich het liefst nu al zouden inzetten in de Nederlandse ziekenhuizen. De indieners zijn van mening dat onder andere het beschikbaar stellen van subsidie voor de ondersteuning van de assessment-procedure kan bijdragen aan het succes van de assessmentprocedure die wordt afgenomen onder auspiciën van het VWS-agentschap Commissie Buitenslands Gediplomeerden Volksgezondheid (CBGV). Dit amendement beoogt daarom het subsidiebudget van artikel 13 Integratie en maatschappelijke samenhang incidenteel te verhogen met een bedrag van € 300.000. Dekking voor dit amendement wordt incidenteel gevonden in de niet-juridisch verplichte opdrachten van artikel 13.</text:p>
      <text:p text:style-name="ifm_p_mt.5.08mm_ifm"><text:line-break/>Paternotte<text:line-break/><text:line-break/>Pet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V, nr. 80<text:tab/><text:page-number text:select-page="current"/></text:p>
      </style:footer>
    </style:master-page>
    <style:master-page xmlns:sdu-fn="http://schema.sdu.nl/2011/07/functions" style:name="Landscape" style:page-layout-name="landscape-margin-text">
      <style:footer>
        <text:p text:style-name="footer">Tweede Kamer, vergaderjaar 2020-2021, 35 570 XV, nr. 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Sociale Zaken en Werkgelegenheid (XV) voor het jaar 2021; Amendement; Amendement van de leden Paternotte en Peters ter vervanging van nr. 78 over middelen om de kosten van de assessment-procedure te verlagen</dc:title>
    <meta:user-defined meta:name="OVERHEIDop.ParlID/DC.identifier">kst-35570-XV-80</meta:user-defined>
    <meta:user-defined meta:name="OVERHEIDop.ondernummer">80</meta:user-defined>
    <meta:user-defined meta:name="DCTERMS.W3CDTF/DCTERMS.available">2020-12-16</meta:user-defined>
    <meta:user-defined meta:name="OVERHEIDop.KamerstukTypen/DC.type">Amendement</meta:user-defined>
    <meta:user-defined meta:name="OVERHEIDop.dossiernummer">35570-XV</meta:user-defined>
    <meta:user-defined meta:name="OVERHEIDop.documenttitel">Amendement van de leden Paternotte en Peters ter vervanging van nr. 78 over middelen om de kosten van de assessment-procedure te verlagen</meta:user-defined>
    <meta:user-defined meta:name="OVERHEIDop.Parlementair/DC.type">Kamerstuk</meta:user-defined>
    <meta:user-defined meta:name="OVERHEIDop.indiener">W.P.H.J. Peters</meta:user-defined>
    <meta:user-defined meta:name="OVERHEIDop.indiener">J.M. Paternotte</meta:user-defined>
    <meta:user-defined meta:name="OVERHEIDop.vergaderjaar">2020-2021</meta:user-defined>
    <meta:user-defined meta:name="OVERHEIDop.dossiertitel">Vaststelling van de begrotingsstaten van het Ministerie van Sociale Zaken en Werkgelegenheid (XV)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21; Amendement; Amendement van de leden Paternotte en Peters ter vervanging van nr. 78 over middelen om de kosten van de assessment-procedure te verlagen</meta:user-defined>
    <meta:user-defined meta:name="OVERHEIDop.publicationName">Kamerstuk</meta:user-defined>
    <meta:user-defined meta:name="OVERHEID.Organisatietype/OVERHEID.organisationType">staten generaal</meta:user-defined>
    <meta:user-defined meta:name="DCTERMS.W3CDTF/DCTERMS.issued">2020-12-0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