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text:tab/>Vaststelling van de begrotingsstaten van het Ministerie van Sociale Zaken en Werkgelegenheid (XV) voor het jaar 2021</text:h>
      <text:h text:style-name="ifm_p_font.bold_size.9.06pt_mt.18.8mm_indent.-58.5mm_ifm" text:outline-level="1">Nr. 72
      <text:tab/>MOTIE VAN HET LID KUZU C.S.</text:h>
      <text:p text:style-name="ifm_p_ifm">Voorgesteld 19 november 2020</text:p>
      <text:p text:style-name="ifm_p_mt.3.76mm_ifm">De Kamer,</text:p>
      <text:p text:style-name="ifm_p_mt.3.76mm_ifm">gehoord de beraadslaging,</text:p>
      <text:p text:style-name="ifm_p_mt.3.76mm_ifm">constaterende dat er in 2023 slechts 2% van de beschikbare capaciteit bij de Inspectie SZW wordt geraamd voor de bestrijding van arbeidsmarktdiscriminatie, terwijl dit in 2019 nog 3% was;</text:p>
      <text:p text:style-name="ifm_p_mt.3.76mm_ifm">constaterende dat uit meerdere rapporten blijkt dat vooral de arbeidsmarktpositie van Nederlanders met een migratieachtergrond, mensen met een arbeidsbeperking en jongeren erg kwetsbaar is tijdens een recessie;</text:p>
      <text:p text:style-name="ifm_p_mt.3.76mm_ifm">overwegende dat een recessie als gevolg van de coronacrisis hoogstwaarschijnlijk is in de komende jaren;</text:p>
      <text:p text:style-name="ifm_p_mt.3.76mm_ifm">verzoekt de regering, om de capaciteit bij de Inspectie SZW niet ten koste te laten gaan van andere prioriteiten en de capaciteit voor de bestrijding van arbeidsmarktdiscriminatie bij de Inspectie SZW te handhaven,</text:p>
      <text:p text:style-name="ifm_p_mt.3.76mm_ifm">en gaat over tot de orde van de dag.</text:p>
      <text:p text:style-name="ifm_p_mt.3.76mm_ifm">Kuzu</text:p>
      <text:p text:style-name="ifm_p_ifm">Van Weyenberg</text:p>
      <text:p text:style-name="ifm_p_ifm">Van Brenk</text:p>
      <text:p text:style-name="ifm_p_ifm">Gijs van Dijk</text:p>
      <text:p text:style-name="ifm_p_ifm">Renkema</text:p>
      <text:p text:style-name="ifm_p_ifm">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 nr. 72<text:tab/><text:page-number text:select-page="current"/></text:p>
      </style:footer>
    </style:master-page>
    <style:master-page xmlns:sdu-fn="http://schema.sdu.nl/2011/07/functions" style:name="Landscape" style:page-layout-name="landscape-margin-text">
      <style:footer>
        <text:p text:style-name="footer">Tweede Kamer, vergaderjaar 2020-2021, 35 570 XV,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1; Motie; Motie van het lid Kuzu c.s. over de capaciteit bij de Inspectie SZW voor de bestrijding van arbeidsmarktdiscriminatie</dc:title>
    <meta:user-defined meta:name="OVERHEIDop.ParlID/DC.identifier">kst-35570-XV-72</meta:user-defined>
    <meta:user-defined meta:name="OVERHEIDop.ondernummer">72</meta:user-defined>
    <meta:user-defined meta:name="DCTERMS.W3CDTF/DCTERMS.available">2020-11-20</meta:user-defined>
    <meta:user-defined meta:name="OVERHEIDop.KamerstukTypen/DC.type">Motie</meta:user-defined>
    <meta:user-defined meta:name="OVERHEIDop.dossiernummer">35570-XV</meta:user-defined>
    <meta:user-defined meta:name="OVERHEIDop.documenttitel">Motie van het lid Kuzu c.s. over de capaciteit bij de Inspectie SZW voor de bestrijding van arbeidsmarktdiscriminatie</meta:user-defined>
    <meta:user-defined meta:name="OVERHEIDop.Parlementair/DC.type">Kamerstuk</meta:user-defined>
    <meta:user-defined meta:name="OVERHEIDop.indiener">W.P.H.J. Peters</meta:user-defined>
    <meta:user-defined meta:name="OVERHEIDop.indiener">W.J.T. Renkema</meta:user-defined>
    <meta:user-defined meta:name="OVERHEIDop.indiener">G.J. (Gijs) van Dijk</meta:user-defined>
    <meta:user-defined meta:name="OVERHEIDop.indiener">C.M. van Brenk</meta:user-defined>
    <meta:user-defined meta:name="OVERHEIDop.indiener">S.P.R.A. van Weyenberg</meta:user-defined>
    <meta:user-defined meta:name="OVERHEIDop.indiener">T. Kuzu</meta:user-defined>
    <meta:user-defined meta:name="OVERHEIDop.vergaderjaar">2020-2021</meta:user-defined>
    <meta:user-defined meta:name="OVERHEIDop.dossiertitel">Vaststelling van de begrotingsstaten van het Ministerie van Sociale Zaken en Werkgelegenheid (XV)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21; Motie; Motie van het lid Kuzu c.s. over de capaciteit bij de Inspectie SZW voor de bestrijding van arbeidsmarktdiscriminatie</meta:user-defined>
    <meta:user-defined meta:name="OVERHEIDop.publicationName">Kamerstuk</meta:user-defined>
    <meta:user-defined meta:name="OVERHEID.Organisatietype/OVERHEID.organisationType">staten generaal</meta:user-defined>
    <meta:user-defined meta:name="DCTERMS.W3CDTF/DCTERMS.issued">2020-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