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69
      <text:tab/>MOTIE VAN HET LID KUZU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er in Nederland al voor de coronacrisis bijna 400.000 kinderen in armoede leefden en dit onvermijdelijk zal toenemen als gevolg van de coronacrisis;</text:p>
      <text:p text:style-name="ifm_p_mt.3.76mm_ifm">constaterende dat de gemeentelijke middelen bestemd voor het bestrijden van kinderarmoede nu niet altijd besteed worden aan het doel waarvoor zij bestemd zijn;</text:p>
      <text:p text:style-name="ifm_p_mt.3.76mm_ifm">verzoekt de regering, om de middelen voor armoede te oormerken,</text:p>
      <text:p text:style-name="ifm_p_mt.3.76mm_ifm">en gaat over tot de orde van de dag.</text:p>
      <text:p text:style-name="ifm_p_mt.3.76mm_ifm">Kuzu</text:p>
      <text:p text:style-name="ifm_p_ifm">Van Brenk,</text:p>
      <text:p text:style-name="ifm_p_ifm">Gijs van Dij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Kuzu c.s. over het oormerken van de middelen voor armoede</dc:title>
    <meta:user-defined meta:name="OVERHEIDop.ParlID/DC.identifier">kst-35570-XV-69</meta:user-defined>
    <meta:user-defined meta:name="OVERHEIDop.ondernummer">69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Kuzu c.s. over het oormerken van de middelen voor armoede</meta:user-defined>
    <meta:user-defined meta:name="OVERHEIDop.Parlementair/DC.type">Kamerstuk</meta:user-defined>
    <meta:user-defined meta:name="OVERHEIDop.indiener">J.J. (Jasper) van Dijk</meta:user-defined>
    <meta:user-defined meta:name="OVERHEIDop.indiener">G.J. (Gijs) van Dijk</meta:user-defined>
    <meta:user-defined meta:name="OVERHEIDop.indiener">C.M. van Brenk</meta:user-defined>
    <meta:user-defined meta:name="OVERHEIDop.indiener">T. Kuzu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Kuzu c.s. over het oormerken van de middelen voor armo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