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67
      <text:tab/>MOTIE VAN DE LEDEN STOFFER EN GIJS VAN DIJK</text:h>
      <text:p text:style-name="ifm_p_ifm">Voorgesteld 19 november 2020</text:p>
      <text:p text:style-name="ifm_p_mt.3.76mm_ifm">De Kamer,</text:p>
      <text:p text:style-name="ifm_p_mt.3.76mm_ifm">gehoord de beraadslaging,</text:p>
      <text:p text:style-name="ifm_p_mt.3.76mm_ifm">constaterende dat de overheid achterblijft bij de doelstelling uit het sociaal akkoord van 2013 om meer mensen met een arbeidsbeperking aan het werk te helpen bij reguliere werkgevers;</text:p>
      <text:p text:style-name="ifm_p_mt.3.76mm_ifm">overwegende dat het voor kwetsbare groepen in de coronacrisis nog lastiger is om aan het werk te komen;</text:p>
      <text:p text:style-name="ifm_p_mt.3.76mm_ifm">overwegende dat de overheid een voorbeeldfunctie heeft ten aanzien van het in dienst nemen van mensen met een beperking;</text:p>
      <text:p text:style-name="ifm_p_mt.3.76mm_ifm">verzoekt de regering, de bestaande overheidspool van de rijksoverheid breder en actiever in te zetten voor mensen met een arbeidsbeperking, met als doel arbeidsgehandicapten in dienst te nemen bij de rijksoverheid en zo minimaal te voldoen aan de banenafspraak,</text:p>
      <text:p text:style-name="ifm_p_mt.3.76mm_ifm">en gaat over tot de orde van de dag.</text:p>
      <text:p text:style-name="ifm_p_mt.3.76mm_ifm">Stoffer</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67<text:tab/><text:page-number text:select-page="current"/></text:p>
      </style:footer>
    </style:master-page>
    <style:master-page xmlns:sdu-fn="http://schema.sdu.nl/2011/07/functions" style:name="Landscape" style:page-layout-name="landscape-margin-text">
      <style:footer>
        <text:p text:style-name="footer">Tweede Kamer, vergaderjaar 2020-2021, 35 570 X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de leden Stoffer en Gijs van Dijk over de overheidspool breder inzetten voor mensen met een arbeidsbeperking</dc:title>
    <meta:user-defined meta:name="OVERHEIDop.ParlID/DC.identifier">kst-35570-XV-67</meta:user-defined>
    <meta:user-defined meta:name="OVERHEIDop.ondernummer">67</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de leden Stoffer en Gijs van Dijk over de overheidspool breder inzetten voor mensen met een arbeidsbeperking</meta:user-defined>
    <meta:user-defined meta:name="OVERHEIDop.Parlementair/DC.type">Kamerstuk</meta:user-defined>
    <meta:user-defined meta:name="OVERHEIDop.indiener">G.J. (Gijs) van Dijk</meta:user-defined>
    <meta:user-defined meta:name="OVERHEIDop.indiener">C. Stoffer</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de leden Stoffer en Gijs van Dijk over de overheidspool breder inzetten voor mensen met een arbeidsbeperking</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