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65
      <text:tab/>MOTIE VAN DE LEDEN BRUINS EN PETERS</text:h>
      <text:p text:style-name="ifm_p_ifm">Voorgesteld 19 november 2020</text:p>
      <text:p text:style-name="ifm_p_mt.3.76mm_ifm">De Kamer,</text:p>
      <text:p text:style-name="ifm_p_mt.3.76mm_ifm">gehoord de beraadslaging,</text:p>
      <text:p text:style-name="ifm_p_mt.3.76mm_ifm">constaterende dat de no-riskpolis op dit moment alleen beschikbaar is voor mensen uit de doelgroep banenafspraak en beschut werk en niet voor werkzoekenden die al langere tijd een bijstandsuitkering hebben;</text:p>
      <text:p text:style-name="ifm_p_mt.3.76mm_ifm">overwegende dat de no-riskpolis juist voor mensen met een afstand tot de arbeidsmarkt een nuttig instrument kan zijn, omdat werkgevers het ziekterisico van deze mensen vaak te groot vinden om hen in dienst te nemen;</text:p>
      <text:p text:style-name="ifm_p_mt.3.76mm_ifm">verzoekt de regering, om een verkenning te doen naar de maatschappelijke kosten en baten van uitbreiding van de no-riskpolis naar mensen die langdurig een bijstandsuitkering hebben, en bij netto positieve effecten voor april 2021 te komen met scenario’s voor uitbreiding van de no-riskpolis,</text:p>
      <text:p text:style-name="ifm_p_mt.3.76mm_ifm">en gaat over tot de orde van de dag.</text:p>
      <text:p text:style-name="ifm_p_mt.3.76mm_ifm">Bruin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65<text:tab/><text:page-number text:select-page="current"/></text:p>
      </style:footer>
    </style:master-page>
    <style:master-page xmlns:sdu-fn="http://schema.sdu.nl/2011/07/functions" style:name="Landscape" style:page-layout-name="landscape-margin-text">
      <style:footer>
        <text:p text:style-name="footer">Tweede Kamer, vergaderjaar 2020-2021, 35 570 XV,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de leden Bruins en Peters over uitbreiding van de no-riskpolis naar mensen met een langdurige bijstandsuitkering</dc:title>
    <meta:user-defined meta:name="OVERHEIDop.ParlID/DC.identifier">kst-35570-XV-65</meta:user-defined>
    <meta:user-defined meta:name="OVERHEIDop.ondernummer">65</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de leden Bruins en Peters over uitbreiding van de no-riskpolis naar mensen met een langdurige bijstandsuitkering</meta:user-defined>
    <meta:user-defined meta:name="OVERHEIDop.Parlementair/DC.type">Kamerstuk</meta:user-defined>
    <meta:user-defined meta:name="OVERHEIDop.indiener">W.P.H.J. Peters</meta:user-defined>
    <meta:user-defined meta:name="OVERHEIDop.indiener">E.E.W. Bruins</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de leden Bruins en Peters over uitbreiding van de no-riskpolis naar mensen met een langdurige bijstandsuitkering</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