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53
      <text:tab/>MOTIE VAN HET LID JASPER VAN DIJK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maatschappelijke organisaties aangeven dat de jongerenuitkering niet voldoende is om van rond te komen en dakloosheid bevordert;</text:p>
      <text:p text:style-name="ifm_p_mt.3.76mm_ifm">verzoekt de regering, mogelijkheden te onderzoeken om de jongerenuitkering aan te vullen tot een volwaardige uitkeri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Jasper van Dijk over het aanvullen van een jongerenuitkering tot een volwaardige uitkering</dc:title>
    <meta:user-defined meta:name="OVERHEIDop.ParlID/DC.identifier">kst-35570-XV-53</meta:user-defined>
    <meta:user-defined meta:name="OVERHEIDop.ondernummer">53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Jasper van Dijk over het aanvullen van een jongerenuitkering tot een volwaardige uitker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Jasper van Dijk over het aanvullen van een jongerenuitkering tot een volwaardige 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