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48
      <text:tab/>MOTIE VAN HET LID VAN KENT C.S.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veel mensen met een aan het minimumloon gerelateerde uitkering onvoldoende inkomen hebben voor de minimale uitgaven voor levensonderhoud;</text:p>
      <text:p text:style-name="ifm_p_mt.3.76mm_ifm">verzoekt de regering, om de aan het minimuminkomen gerelateerde uitkeringen in 2021 met 10% te verhogen,</text:p>
      <text:p text:style-name="ifm_p_mt.3.76mm_ifm">en gaat over tot de orde van de dag.</text:p>
      <text:p text:style-name="ifm_p_mt.3.76mm_ifm">Van Kent</text:p>
      <text:p text:style-name="ifm_p_ifm">Smeulders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het lid Van Kent c.s. over de aan het minimumloon gerelateerde uitkeringen met 10% verhogen</dc:title>
    <meta:user-defined meta:name="OVERHEIDop.ParlID/DC.identifier">kst-35570-XV-48</meta:user-defined>
    <meta:user-defined meta:name="OVERHEIDop.ondernummer">48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het lid Van Kent c.s. over de aan het minimumloon gerelateerde uitkeringen met 10% verhogen</meta:user-defined>
    <meta:user-defined meta:name="OVERHEIDop.Parlementair/DC.type">Kamerstuk</meta:user-defined>
    <meta:user-defined meta:name="OVERHEIDop.indiener">G.J. (Gijs) van Dijk</meta:user-defined>
    <meta:user-defined meta:name="OVERHEIDop.indiener">P.H.M. Smeulders</meta:user-defined>
    <meta:user-defined meta:name="OVERHEIDop.indiener">B. van Kent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het lid Van Kent c.s. over de aan het minimumloon gerelateerde uitkeringen met 10% verh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