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41
      <text:tab/>MOTIE VAN DE LEDEN PALLAND EN TIELEN</text:h>
      <text:p text:style-name="ifm_p_ifm">Voorgesteld 19 november 2020</text:p>
      <text:p text:style-name="ifm_p_mt.3.76mm_ifm">De Kamer,</text:p>
      <text:p text:style-name="ifm_p_mt.3.76mm_ifm">gehoord de beraadslaging,</text:p>
      <text:p text:style-name="ifm_p_mt.3.76mm_ifm">constaterende dat het kabinet werkt aan een sociaal pakket om mensen uit de coronacrisis te begeleiden van werk(loosheid) naar werk en van overschotsectoren naar tekortsectoren;</text:p>
      <text:p text:style-name="ifm_p_mt.3.76mm_ifm">overwegende dat Nederland een bijna landelijk dekkend netwerk van bedrijfsscholen en bedrijfstakscholen heeft, die door hun nauwe relatie met bedrijven heel arbeidsmarktrelevant kunnen opleiden;</text:p>
      <text:p text:style-name="ifm_p_mt.3.76mm_ifm">verzoekt de regering, in de uitwerking van het sociaal pakket de inkoop van opleidingen bij zowel bedrijfsscholen als bedrijfstakscholen en opleidingsbedrijven door gemeenten, UWV en sociale partners mogelijk te maken en te bevorderen dat dit benut wordt,</text:p>
      <text:p text:style-name="ifm_p_mt.3.76mm_ifm">en gaat over tot de orde van de dag.</text:p>
      <text:p text:style-name="ifm_p_mt.3.76mm_ifm">Palland</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41<text:tab/><text:page-number text:select-page="current"/></text:p>
      </style:footer>
    </style:master-page>
    <style:master-page xmlns:sdu-fn="http://schema.sdu.nl/2011/07/functions" style:name="Landscape" style:page-layout-name="landscape-margin-text">
      <style:footer>
        <text:p text:style-name="footer">Tweede Kamer, vergaderjaar 2020-2021, 35 57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Palland en Tielen over de inkoop van opleidingen bij bedrijfsscholen bevorderen</dc:title>
    <meta:user-defined meta:name="OVERHEIDop.ParlID/DC.identifier">kst-35570-XV-41</meta:user-defined>
    <meta:user-defined meta:name="OVERHEIDop.ondernummer">41</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Palland en Tielen over de inkoop van opleidingen bij bedrijfsscholen bevorderen</meta:user-defined>
    <meta:user-defined meta:name="OVERHEIDop.Parlementair/DC.type">Kamerstuk</meta:user-defined>
    <meta:user-defined meta:name="OVERHEIDop.indiener">J.Z.C.M. Tielen</meta:user-defined>
    <meta:user-defined meta:name="OVERHEIDop.indiener">H.M. Palland</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Palland en Tielen over de inkoop van opleidingen bij bedrijfsscholen bevorder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