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35
      <text:tab/>MOTIE VAN DE LEDEN NIJKERKEN-DE HAAN EN TIELEN</text:h>
      <text:p text:style-name="ifm_p_ifm">Voorgesteld 19 november 2020</text:p>
      <text:p text:style-name="ifm_p_mt.3.76mm_ifm">De Kamer,</text:p>
      <text:p text:style-name="ifm_p_mt.3.76mm_ifm">gehoord de beraadslaging,</text:p>
      <text:p text:style-name="ifm_p_mt.3.76mm_ifm">constaterende dat mensen met kantoorbanen tijdens de coronacrisis veel meer werken vanuit huis dan op kantoor en de verwachting is dat mensen dat na de coronapandemie vaker zullen gaan doen;</text:p>
      <text:p text:style-name="ifm_p_mt.3.76mm_ifm">overwegende dat onderzoeken naar de beleving van thuiswerken hele positieve effecten laten zien, zoals een betere werk-privébalans en gezondheidsverbeteringen, maar dat hier ook negatieve effecten als gemis van collega's en gezondheidsverslechteringen tegenover staan;</text:p>
      <text:p text:style-name="ifm_p_mt.3.76mm_ifm">overwegende dat een gezonde thuiswerkplek een gedeelde verantwoordelijkheid is van werkgevers en werknemers en deze verantwoordelijkheden deels wettelijk zijn verankerd;</text:p>
      <text:p text:style-name="ifm_p_mt.3.76mm_ifm">verzoekt de regering, om samen met werkgevers en werknemers te inventariseren hoe de kansen van thuiswerken benut kunnen worden en de negatieve gevolgen beperkt, en hierbij specifiek in te gaan op de vraag welke modernisering in wet- en regelgeving nodig is om gezond en veilig thuiswerken mogelijk te maken,</text:p>
      <text:p text:style-name="ifm_p_mt.3.76mm_ifm">en gaat over tot de orde van de dag.</text:p>
      <text:p text:style-name="ifm_p_mt.3.76mm_ifm">Nijkerken-de Haa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35<text:tab/><text:page-number text:select-page="current"/></text:p>
      </style:footer>
    </style:master-page>
    <style:master-page xmlns:sdu-fn="http://schema.sdu.nl/2011/07/functions" style:name="Landscape" style:page-layout-name="landscape-margin-text">
      <style:footer>
        <text:p text:style-name="footer">Tweede Kamer, vergaderjaar 2020-2021, 35 570 X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Nijkerken-de Haan en Tielen over modernisering in wet- en regelgeving om gezond en veilig thuiswerken mogelijk te maken</dc:title>
    <meta:user-defined meta:name="OVERHEIDop.ParlID/DC.identifier">kst-35570-XV-35</meta:user-defined>
    <meta:user-defined meta:name="OVERHEIDop.ondernummer">35</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Nijkerken-de Haan en Tielen over modernisering in wet- en regelgeving om gezond en veilig thuiswerken mogelijk te maken</meta:user-defined>
    <meta:user-defined meta:name="OVERHEIDop.Parlementair/DC.type">Kamerstuk</meta:user-defined>
    <meta:user-defined meta:name="OVERHEIDop.indiener">J.Z.C.M. Tielen</meta:user-defined>
    <meta:user-defined meta:name="OVERHEIDop.indiener">C.N.A. Nijkerken-de Haan</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Nijkerken-de Haan en Tielen over modernisering in wet- en regelgeving om gezond en veilig thuiswerken mogelijk te mak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