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-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<text:tab/>Vaststelling van de begrotingsstaten van het Ministerie van Sociale Zaken en Werkgelegenheid (XV) voor het jaar 2021</text:h>
      <text:h text:style-name="ifm_p_font.bold_size.9.06pt_mt.18.8mm_indent.-58.5mm_ifm" text:outline-level="1">Nr. 30
      <text:tab/>MOTIE VAN HET LID DE GRAAF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de vrijheid van meningsuiting steeds verder onder druk komt vanwege de toename van de invloed van de islam;</text:p>
      <text:p text:style-name="ifm_p_mt.3.76mm_ifm">constaterende dat er docenten zijn bedreigd door leerlingen vanwege het bespreken van Mohammedcartoons en docenten daarom zelfs hebben moeten onderduiken;</text:p>
      <text:p text:style-name="ifm_p_mt.3.76mm_ifm">verzoekt de regering, de vrijheid van meningsuiting te beschermen en als voorbeeld daarvan Mohammedcartoons als verplichte lesstof aan te merken op iedere school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1; Motie; Motie van het lid De Graaf over het aanmerken van Mohammedcartoons als verplichte lesstof op iedere school</dc:title>
    <meta:user-defined meta:name="OVERHEIDop.ParlID/DC.identifier">kst-35570-XV-30</meta:user-defined>
    <meta:user-defined meta:name="OVERHEIDop.ondernummer">30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V</meta:user-defined>
    <meta:user-defined meta:name="OVERHEIDop.documenttitel">Motie van het lid De Graaf over het aanmerken van Mohammedcartoons als verplichte lesstof op iedere school</meta:user-defined>
    <meta:user-defined meta:name="OVERHEIDop.Parlementair/DC.type">Kamerstuk</meta:user-defined>
    <meta:user-defined meta:name="OVERHEIDop.indiener">M. de Graaf</meta:user-defined>
    <meta:user-defined meta:name="OVERHEIDop.vergaderjaar">2020-2021</meta:user-defined>
    <meta:user-defined meta:name="OVERHEIDop.dossiertitel">Vaststelling van de begrotingsstaten van het Ministerie van Sociale Zaken en Werkgelegenheid (X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1; Motie; Motie van het lid De Graaf over het aanmerken van Mohammedcartoons als verplichte lesstof op iedere scho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