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29
      <text:tab/>MOTIE VAN HET LID DE GRAAF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Europa reeds twee decennia wordt geteisterd door islamitische aanslagen met grote aantallen doden en gewonden, en eindeloos verdriet tot gevolg;</text:p>
      <text:p text:style-name="ifm_p_mt.3.76mm_ifm">overwegende dat met deze aanslagen opdrachten uit de Koran worden uitgevoerd;</text:p>
      <text:p text:style-name="ifm_p_mt.3.76mm_ifm">verzoekt de regering, bij aanslagen waarbij het motief overduidelijk islamitisch is, de moordende politieke correctheid te laten varen en deze aanslagen te benoemen voor wat ze zijn, namelijk «islamitisch terrorisme»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De Graaf over aanslagen met een islamitisch motief "islamitisch terrorisme" noemen</dc:title>
    <meta:user-defined meta:name="OVERHEIDop.ParlID/DC.identifier">kst-35570-XV-29</meta:user-defined>
    <meta:user-defined meta:name="OVERHEIDop.ondernummer">29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De Graaf over aanslagen met een islamitisch motief "islamitisch terrorisme" noemen</meta:user-defined>
    <meta:user-defined meta:name="OVERHEIDop.Parlementair/DC.type">Kamerstuk</meta:user-defined>
    <meta:user-defined meta:name="OVERHEIDop.indiener">M. de Graaf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De Graaf over aanslagen met een islamitisch motief "islamitisch terrorisme" no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