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27
      <text:tab/>MOTIE VAN DE LEDEN DE GRAAF EN WILDERS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het dragen van de islamitische hoofddoek voor steeds meer moslima's een statement is van hun islamitische identiteit;</text:p>
      <text:p text:style-name="ifm_p_mt.3.76mm_ifm">constaterende dat de Koran duidelijk stelt dat het dragen van de hoofddoek tot doel heeft om draagsters ervan niet lastig te vallen;</text:p>
      <text:p text:style-name="ifm_p_mt.3.76mm_ifm">overwegende dat daarmee het belagen van en als minderwaardig behandelen van niet-draagsters van de hoofddoek wordt gelegitimeerd;</text:p>
      <text:p text:style-name="ifm_p_mt.3.76mm_ifm">overwegende dat dit ideologische symbool ter bevordering van apartheid niet thuishoort in het hart van de parlementaire democratie;</text:p>
      <text:p text:style-name="ifm_p_mt.3.76mm_ifm">roept de Kamer op, om het dragen van een islamitische hoofddoek in het Kamergebouw te verbieden en roept de regering op om het dragen ervan te verbieden in alle overheidsgebouwen,</text:p>
      <text:p text:style-name="ifm_p_mt.3.76mm_ifm">en gaat over tot de orde van de dag.</text:p>
      <text:p text:style-name="ifm_p_mt.3.76mm_ifm">De Graaf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de leden De Graaf en Wilders over een verbod op het dragen van een islamitische hoofddoek in het Kamergebouw en alle andere overheidsgebouwen</dc:title>
    <meta:user-defined meta:name="OVERHEIDop.ParlID/DC.identifier">kst-35570-XV-27</meta:user-defined>
    <meta:user-defined meta:name="OVERHEIDop.ondernummer">27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de leden De Graaf en Wilders over een verbod op het dragen van een islamitische hoofddoek in het Kamergebouw en alle andere overheidsgebouwen</meta:user-defined>
    <meta:user-defined meta:name="OVERHEIDop.Parlementair/DC.type">Kamerstuk</meta:user-defined>
    <meta:user-defined meta:name="OVERHEIDop.indiener">G. Wilders</meta:user-defined>
    <meta:user-defined meta:name="OVERHEIDop.indiener">M. de Graaf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de leden De Graaf en Wilders over een verbod op het dragen van een islamitische hoofddoek in het Kamergebouw en alle andere overheidsge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