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26
      <text:tab/>MOTIE VAN DE LEDEN DE JONG EN WILDERS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verzoekt de regering, de verzorgingsstaat te beschermen en derhalve de Nederlandse grenzen te sluiten voor alle asielzoekers en voor alle immigranten uit islamitische landen,</text:p>
      <text:p text:style-name="ifm_p_mt.3.76mm_ifm">en gaat over tot de orde van de dag.</text:p>
      <text:p text:style-name="ifm_p_mt.3.76mm_ifm">De Jon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De Jong en Wilders over de Nederlandse grenzen sluiten voor alle asielzoekers en alle immigranten uit islamitische landen</dc:title>
    <meta:user-defined meta:name="OVERHEIDop.ParlID/DC.identifier">kst-35570-XV-26</meta:user-defined>
    <meta:user-defined meta:name="OVERHEIDop.ondernummer">26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De Jong en Wilders over de Nederlandse grenzen sluiten voor alle asielzoekers en alle immigranten uit islamitische landen</meta:user-defined>
    <meta:user-defined meta:name="OVERHEIDop.Parlementair/DC.type">Kamerstuk</meta:user-defined>
    <meta:user-defined meta:name="OVERHEIDop.indiener">G. Wilders</meta:user-defined>
    <meta:user-defined meta:name="OVERHEIDop.indiener">L.W.E. de Jong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De Jong en Wilders over de Nederlandse grenzen sluiten voor alle asielzoekers en alle immigranten uit islamitische 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