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24
      <text:tab/>MOTIE VAN DE LEDEN DE JONG EN WILDERS</text:h>
      <text:p text:style-name="ifm_p_ifm">Voorgesteld 19 november 2020</text:p>
      <text:p text:style-name="ifm_p_mt.3.76mm_ifm">De Kamer,</text:p>
      <text:p text:style-name="ifm_p_mt.3.76mm_ifm">gehoord de beraadslaging,</text:p>
      <text:p text:style-name="ifm_p_mt.3.76mm_ifm">verzoekt de regering, niet alleen de pensioenkortingen voor 2021 van tafel te halen, maar ook de komende jaren bij de overstap naar een nieuw pensioenstelsel onnodige pensioenkortingen te voorkomen door bijvoorbeeld de huidige rigide rekenrente aan te passen naar een reële rekenrente die recht doet aan behaalde pensioenrendementen,</text:p>
      <text:p text:style-name="ifm_p_mt.3.76mm_ifm">en gaat over tot de orde van de dag.</text:p>
      <text:p text:style-name="ifm_p_mt.3.76mm_ifm">De Jong</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24<text:tab/><text:page-number text:select-page="current"/></text:p>
      </style:footer>
    </style:master-page>
    <style:master-page xmlns:sdu-fn="http://schema.sdu.nl/2011/07/functions" style:name="Landscape" style:page-layout-name="landscape-margin-text">
      <style:footer>
        <text:p text:style-name="footer">Tweede Kamer, vergaderjaar 2020-2021, 35 570 X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de leden De Jong en Wilders over het voorkomen van onnodige pensioenkortingen bij de overstap naar een nieuw pensioenstelsel</dc:title>
    <meta:user-defined meta:name="OVERHEIDop.ParlID/DC.identifier">kst-35570-XV-24</meta:user-defined>
    <meta:user-defined meta:name="OVERHEIDop.ondernummer">24</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de leden De Jong en Wilders over het voorkomen van onnodige pensioenkortingen bij de overstap naar een nieuw pensioenstelsel</meta:user-defined>
    <meta:user-defined meta:name="OVERHEIDop.Parlementair/DC.type">Kamerstuk</meta:user-defined>
    <meta:user-defined meta:name="OVERHEIDop.indiener">G. Wilders</meta:user-defined>
    <meta:user-defined meta:name="OVERHEIDop.indiener">L.W.E. de Jong</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de leden De Jong en Wilders over het voorkomen van onnodige pensioenkortingen bij de overstap naar een nieuw pensioenstelsel</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