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23
      <text:tab/>MOTIE VAN DE LEDEN DE JONG EN WILDERS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vele Nederlandse huishoudens de afgelopen jaren geen buffer hebben kunnen opbouwen om tegenslagen op te vangen en niet zijn voorbereid op de financiële gevolgen van de coronacrisis;</text:p>
      <text:p text:style-name="ifm_p_mt.3.76mm_ifm">constaterende dat hierdoor honderdduizenden mensen in grote financiële problemen zijn gekomen en grote moeite hebben om de maandelijkse vaste lasten op te brengen;</text:p>
      <text:p text:style-name="ifm_p_mt.3.76mm_ifm">verzoekt de regering, de btw-verhoging in het lage tarief (tijdelijk) op 0% te zetten, de huren te verlagen en het eigen risico af te schaffen,</text:p>
      <text:p text:style-name="ifm_p_mt.3.76mm_ifm">en gaat over tot de orde van de dag.</text:p>
      <text:p text:style-name="ifm_p_mt.3.76mm_ifm">De Jong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de leden De Jong en Wilders over geen btw-verhoging, geen eigen risico en lagere huren</dc:title>
    <meta:user-defined meta:name="OVERHEIDop.ParlID/DC.identifier">kst-35570-XV-23</meta:user-defined>
    <meta:user-defined meta:name="OVERHEIDop.ondernummer">23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de leden De Jong en Wilders over geen btw-verhoging, geen eigen risico en lagere huren</meta:user-defined>
    <meta:user-defined meta:name="OVERHEIDop.Parlementair/DC.type">Kamerstuk</meta:user-defined>
    <meta:user-defined meta:name="OVERHEIDop.indiener">G. Wilders</meta:user-defined>
    <meta:user-defined meta:name="OVERHEIDop.indiener">L.W.E. de Jong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de leden De Jong en Wilders over geen btw-verhoging, geen eigen risico en lagere h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