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X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X<text:tab/>Vaststelling van de begrotingsstaat van het Nationaal Groeifonds (XIX) voor het jaar 2021</text:h>
      <text:h text:style-name="ifm_p_font.bold_size.9.06pt_mt.18.8mm_indent.-58.5mm_ifm" text:outline-level="1">
         G
      <text:tab/>MOTIE VAN HET LID OTTEN C.S. </text:h>
      <text:p text:style-name="ifm_p_ifm">Voorgesteld 15 december 2020</text:p>
      <text:p text:style-name="ifm_p_mt.3.76mm_ifm">De Kamer,</text:p>
      <text:p text:style-name="ifm_p_mt.3.76mm_ifm">gehoord de beraadslaging,</text:p>
      <text:p text:style-name="ifm_p_mt.3.76mm_ifm">overwegende, dat het kabinet voornemens is om 20 miljard euro uit te geven aan het Nationaal Groeifonds;</text:p>
      <text:p text:style-name="ifm_p_mt.3.76mm_ifm">constaterende, dat dit aanzienlijke en significante risico’s met zich meebrengt voor de Nederlandse belastingbetaler, nu en in de toekomst;</text:p>
      <text:p text:style-name="ifm_p_mt.3.76mm_ifm">verzoekt de regering de plannen voor het Nationaal Groeifonds zodanig aan te passen of aan te vullen opdat er een adequate «Noodrem-procedure» aan de governance van het Nationaal</text:p>
      <text:p text:style-name="ifm_p_ifm">Groeifonds wordt toegevoegd, zodat effectief kan worden ingegrepen als de risico’s niet langer opwegen tegen de investeringen;</text:p>
      <text:p text:style-name="ifm_p_mt.3.76mm_ifm">en gaat over tot de orde van de dag.</text:p>
      <text:p text:style-name="ifm_p_mt.3.76mm_ifm">Otten</text:p>
      <text:p text:style-name="ifm_p_ifm">De Vries</text:p>
      <text:p text:style-name="ifm_p_ifm">Balje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570 XIX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570 XIX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Nationaal Groeifonds (XIX) voor het jaar 2021; Motie van het lid Otten c.s. over toevoegen adequate 'Noodrem-procedure' aan de governance van het Nationaal Groeifonds</dc:title>
    <meta:user-defined meta:name="OVERHEIDop.ParlID/DC.identifier">kst-35570-XIX-G</meta:user-defined>
    <meta:user-defined meta:name="OVERHEIDop.ondernummer">G</meta:user-defined>
    <meta:user-defined meta:name="DCTERMS.W3CDTF/DCTERMS.available">2020-12-16</meta:user-defined>
    <meta:user-defined meta:name="OVERHEIDop.KamerstukTypen/DC.type">Motie</meta:user-defined>
    <meta:user-defined meta:name="OVERHEIDop.dossiernummer">35570-XIX</meta:user-defined>
    <meta:user-defined meta:name="OVERHEIDop.documenttitel">Motie van het lid Otten c.s. over toevoegen adequate &amp;#38;#38;#38;#34;Noodrem-procedure&amp;#38;#38;#38;#34; aan de governance van het Nationaal Groeifonds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Nationaal Groeifonds (XIX) voor het jaar 2021; Motie van het lid Otten c.s. over toevoegen adequate 'Noodrem-procedure' aan de governance van het Nationaal Groeifonds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20-12-15</meta:user-defined>
    <meta:user-defined meta:name="OVERHEIDop.dossiertitel">Vaststelling van de begrotingsstaat van het Nationaal Groeifonds (XIX) voor het jaar 2021</meta:user-defined>
    <meta:user-defined meta:name="OVERHEIDop.indiener">Otten</meta:user-defined>
    <meta:user-defined meta:name="OVERHEIDop.versieInformatie"/>
  </office:meta>
</office:document-meta>
</file>