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Nr. 15
      <text:tab/>MOTIE VAN HET LID NIJBOER</text:h>
      <text:p text:style-name="ifm_p_ifm">Voorgesteld tijdens het Notaoverleg van 2 december 2020</text:p>
      <text:p text:style-name="ifm_p_mt.3.76mm_ifm">De Kamer,</text:p>
      <text:p text:style-name="ifm_p_mt.3.76mm_ifm">gehoord de beraadslaging,</text:p>
      <text:p text:style-name="ifm_p_mt.3.76mm_ifm">overwegende dat de investeringen in onderwijs misschien wel de belangrijkste zijn voor onze toekomstige welvaart;</text:p>
      <text:p text:style-name="ifm_p_mt.3.76mm_ifm">verzoekt het kabinet, eraan bij te dragen dat een substantieel deel van de aanvragen voor het Groeifonds zien op investeringen in het onderwijs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X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X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Motie; Motie van het lid Nijboer over investeren in het onderwijs</dc:title>
    <meta:user-defined meta:name="OVERHEIDop.ParlID/DC.identifier">kst-35570-XIX-15</meta:user-defined>
    <meta:user-defined meta:name="OVERHEIDop.ondernummer">15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X</meta:user-defined>
    <meta:user-defined meta:name="OVERHEIDop.documenttitel">Motie van het lid Nijboer over investeren in het onderwijs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Vaststelling van de begrotingsstaat van het Nationaal Groeifonds (XI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Nationaal Groeifonds (XIX) voor het jaar 2021; Motie; Motie van het lid Nijboer over investeren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