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0
      <text:tab/>MOTIE VAN DE LEDEN DE GROOT EN MOORLAG</text:h>
      <text:p text:style-name="ifm_p_ifm">Voorgesteld 25 november 2020</text:p>
      <text:p text:style-name="ifm_p_mt.3.76mm_ifm">De Kamer,</text:p>
      <text:p text:style-name="ifm_p_mt.3.76mm_ifm">gehoord de beraadslaging,</text:p>
      <text:p text:style-name="ifm_p_mt.3.76mm_ifm">overwegende dat de commissie-Wijffels al in 2001 concludeerde dat de intensieve veehouderij niet toekomstbestendig is vanwege de omgang met het dier en de risico's voor de volksgezondheid en het milieu;</text:p>
      <text:p text:style-name="ifm_p_mt.3.76mm_ifm">overwegende dat er een toekomstvisie ligt waarin de huidige manier van voedselproductie als niet houdbaar wordt bestempeld;</text:p>
      <text:p text:style-name="ifm_p_mt.3.76mm_ifm">overwegende dat de uitbraak van het coronavirus het nog urgenter maakt om de relatie tussen veehouderij en de gezondheid van omwonenden en de risico's voor de volksgezondheid te bezien;</text:p>
      <text:p text:style-name="ifm_p_mt.3.76mm_ifm">overwegende dat het van belang is dat boerengezinnen die willen stoppen op een sociale manier moeten worden geholpen en dat het daarvoor noodzakelijk is om verschillende scenario's uit te werken;</text:p>
      <text:p text:style-name="ifm_p_mt.3.76mm_ifm">overwegende dat bij veel boerengezinnen behoefte is aan duidelijkheid over de toekomst;</text:p>
      <text:p text:style-name="ifm_p_mt.3.76mm_ifm">verzoekt de regering, om ten behoeve van de volgende formatie een afbouwscenario voor de intensieve veehouderij op te stellen, inclusief flankerende maatregelen om de sociale gevolgen op te vangen en te verzachten,</text:p>
      <text:p text:style-name="ifm_p_mt.3.76mm_ifm">en gaat over tot de orde van de dag.</text:p>
      <text:p text:style-name="ifm_p_mt.3.76mm_ifm">De Groot</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0<text:tab/><text:page-number text:select-page="current"/></text:p>
      </style:footer>
    </style:master-page>
    <style:master-page xmlns:sdu-fn="http://schema.sdu.nl/2011/07/functions" style:name="Landscape" style:page-layout-name="landscape-margin-text">
      <style:footer>
        <text:p text:style-name="footer">Tweede Kamer, vergaderjaar 2020-2021, 35 570 X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De Groot en Moorlag over een afbouwscenario voor de intensieve veehouderij</dc:title>
    <meta:user-defined meta:name="OVERHEIDop.ParlID/DC.identifier">kst-35570-XIV-40</meta:user-defined>
    <meta:user-defined meta:name="OVERHEIDop.ondernummer">40</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De Groot en Moorlag over een afbouwscenario voor de intensieve veehouderij</meta:user-defined>
    <meta:user-defined meta:name="OVERHEIDop.Parlementair/DC.type">Kamerstuk</meta:user-defined>
    <meta:user-defined meta:name="OVERHEIDop.indiener">W.J. Moorlag</meta:user-defined>
    <meta:user-defined meta:name="OVERHEIDop.indiener">T.C. de Groot</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De Groot en Moorlag over een afbouwscenario voor de intensieve veehouderij</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