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32
      <text:tab/>MOTIE VAN HET LID GEURTS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constaterende dat in ons land een strijd gaande is om de schaarse ruimte;</text:p>
      <text:p text:style-name="ifm_p_mt.3.76mm_ifm">constaterende dat wat een juridische toets zou moeten doorstaan niet vaak de praktijktoets haalt;</text:p>
      <text:p text:style-name="ifm_p_mt.3.76mm_ifm">overwegende dat het coöperatieve de kern is van ons poldermodel;</text:p>
      <text:p text:style-name="ifm_p_mt.3.76mm_ifm">overwegende dat eigenaarschap en zeggenschap onlosmakelijk aan elkaar verbonden zijn;</text:p>
      <text:p text:style-name="ifm_p_mt.3.76mm_ifm">overwegende dat boeren, terreinbeherende organisaties, consumentenorganisaties en lokaal bestuur met elkaar verantwoordelijkheid dragen en geven en zeggenschap hebben;</text:p>
      <text:p text:style-name="ifm_p_mt.3.76mm_ifm">verzoekt de regering, te komen tot een platform waar publieke en private belanghebbenden samenkomen om praktisch uitvoerbaar invulling te geven aan doelstellingen die vanuit de politiek worden geformuleerd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het lid Geurts over een platform waar publieke en private belanghebbenden samenkomen</dc:title>
    <meta:user-defined meta:name="OVERHEIDop.ParlID/DC.identifier">kst-35570-XIV-32</meta:user-defined>
    <meta:user-defined meta:name="OVERHEIDop.ondernummer">32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het lid Geurts over een platform waar publieke en private belanghebbenden samenkomen</meta:user-defined>
    <meta:user-defined meta:name="OVERHEIDop.Parlementair/DC.type">Kamerstuk</meta:user-defined>
    <meta:user-defined meta:name="OVERHEIDop.indiener">J.L. Geurts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het lid Geurts over een platform waar publieke en private belanghebbenden samen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