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29
      <text:tab/>MOTIE VAN HET LID BROMET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overwegende dat dood hout een cruciale rol speelt voor het behoud van biodiversiteit en de toevoer van nutriënten aan de bodem;</text:p>
      <text:p text:style-name="ifm_p_mt.3.76mm_ifm">overwegende dat terreinbeheerders uit voorzorg veel oud hout rondom paden verwijderen en daarbij soms ook hele bomen kappen;</text:p>
      <text:p text:style-name="ifm_p_mt.3.76mm_ifm">overwegende dat geld voor natuurbeheer hierdoor contraproductief wordt ingezet;</text:p>
      <text:p text:style-name="ifm_p_mt.3.76mm_ifm">overwegende dat de juridische aansprakelijkheid en het Kelderluikarrest hier mogelijk extra aan bijdragen;</text:p>
      <text:p text:style-name="ifm_p_mt.3.76mm_ifm">constaterende dat andere lidstaten, zoals Duitsland, hier een soepeler beleid op hebben;</text:p>
      <text:p text:style-name="ifm_p_mt.3.76mm_ifm">verzoekt de regering, het aansprakelijkheidsbeleid voor terreinbeheerders van natuurgebieden te versoepelen en het laten liggen van dood hout hiermee te stimuler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het lid Bromet over het aansprakelijkheidsbeleid voor terreinbeheerders versoepelen</dc:title>
    <meta:user-defined meta:name="OVERHEIDop.ParlID/DC.identifier">kst-35570-XIV-29</meta:user-defined>
    <meta:user-defined meta:name="OVERHEIDop.ondernummer">29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XIV</meta:user-defined>
    <meta:user-defined meta:name="OVERHEIDop.documenttitel">Motie van het lid Bromet over het aansprakelijkheidsbeleid voor terreinbeheerders versoepelen</meta:user-defined>
    <meta:user-defined meta:name="OVERHEIDop.Parlementair/DC.type">Kamerstuk</meta:user-defined>
    <meta:user-defined meta:name="OVERHEIDop.indiener">L. Bromet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het lid Bromet over het aansprakelijkheidsbeleid voor terreinbeheerders versoep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