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62<text:tab/>MOTIE VAN HET LID ÖZTÜRK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alle ministeries en de Tweede Kamer het Charter Diversiteit hebben ondertekend;</text:p>
      <text:p text:style-name="ifm_p_mt.3.76mm_ifm">overwegende dat dit ook gevraagd kan worden van bedrijven die opdrachten uitvoeren voor de overheid;</text:p>
      <text:p text:style-name="ifm_p_mt.3.76mm_ifm">verzoekt de regering, het Charter Diversiteit als voorwaarde mee te nemen bij grote aanbestedingen van de overhei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Öztürk over het Charter Diversiteit als voorwaarde bij grote aanbestedingen van de overheid</dc:title>
    <meta:user-defined meta:name="OVERHEIDop.ParlID/DC.identifier">kst-35570-XIII-62</meta:user-defined>
    <meta:user-defined meta:name="OVERHEIDop.ondernummer">62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Öztürk over het Charter Diversiteit als voorwaarde bij grote aanbestedingen van de overheid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Öztürk over het Charter Diversiteit als voorwaarde bij grote aanbestedingen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