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54
      <text:tab/>MOTIE VAN HET LID VAN RAAN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het op dit moment nog steeds onzeker is of de Urgendadoelstelling wordt gehaald;</text:p>
      <text:p text:style-name="ifm_p_mt.3.76mm_ifm">verzoekt de regering, voor 31 december 2020 aanvullende maatregelen te nemen om te verzekeren dat het Urgendadoel wordt gehaal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Van Raan over aanvullende maatregelen om het Urgendadoel te halen</dc:title>
    <meta:user-defined meta:name="OVERHEIDop.ParlID/DC.identifier">kst-35570-XIII-54</meta:user-defined>
    <meta:user-defined meta:name="OVERHEIDop.ondernummer">54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Van Raan over aanvullende maatregelen om het Urgendadoel te halen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Van Raan over aanvullende maatregelen om het Urgendadoel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