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9<text:tab/>MOTIE VAN HET LID BRUINS C.S.</text:h>
      <text:p text:style-name="ifm_p_ifm">Voorgesteld 5 november 2020</text:p>
      <text:p text:style-name="ifm_p_mt.3.76mm_ifm">De Kamer,</text:p>
      <text:p text:style-name="ifm_p_mt.3.76mm_ifm">gehoord de beraadslaging,</text:p>
      <text:p text:style-name="ifm_p_mt.3.76mm_ifm">constaterende dat het Klimaatakkoord uitgaat van een evenwichtige eigendomsverdeling in een gebied waarbij gestreefd wordt naar 50% eigendom van de productie van de lokale omgeving (bewoners en bedrijven);</text:p>
      <text:p text:style-name="ifm_p_mt.3.76mm_ifm">constaterende dat de Noordelijke Rekenkamer een onderzoek heeft uitgevoerd naar de verdeling van kosten en baten van duurzame energieprojecten, waarbij geconcludeerd wordt dat vanuit het omgevingsrecht provincies en gemeenten vrijwel geen bevoegdheden hebben om compensatie en financiële participatie af te dwingen;</text:p>
      <text:p text:style-name="ifm_p_mt.3.76mm_ifm">verzoekt de regering, in samenwerking met IPO en VNG decentrale overheden actiever te ondersteunen in het kunnen borgen van financiële participatie bij hernieuwbare-energieprojecten, bijvoorbeeld met standaarden en best practices, te bezien of hiervoor aanvullend juridisch instrumentarium nodig is, en de Kamer over de voortgang in het voorjaar 2021 te informeren,</text:p>
      <text:p text:style-name="ifm_p_mt.3.76mm_ifm">en gaat over tot de orde van de dag.</text:p>
      <text:p text:style-name="ifm_p_mt.3.76mm_ifm">Bruins</text:p>
      <text:p text:style-name="ifm_p_ifm">Dik-Faber</text:p>
      <text:p text:style-name="ifm_p_ifm">Agnes Mulder</text:p>
      <text:p text:style-name="ifm_p_ifm">Sienot</text:p>
      <text:p text:style-name="ifm_p_ifm">Harbers</text:p>
      <text:p text:style-name="ifm_p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het lid Bruins c.s. over financiële participatie bij hernieuwbare-energieprojecten borgen</dc:title>
    <meta:user-defined meta:name="OVERHEIDop.ParlID/DC.identifier">kst-35570-XIII-49</meta:user-defined>
    <meta:user-defined meta:name="OVERHEIDop.ondernummer">49</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het lid Bruins c.s. over financiële participatie bij hernieuwbare-energieprojecten borgen</meta:user-defined>
    <meta:user-defined meta:name="OVERHEIDop.Parlementair/DC.type">Kamerstuk</meta:user-defined>
    <meta:user-defined meta:name="OVERHEIDop.indiener">W.J. Moorlag</meta:user-defined>
    <meta:user-defined meta:name="OVERHEIDop.indiener">T.M.T. van der Lee</meta:user-defined>
    <meta:user-defined meta:name="OVERHEIDop.indiener">M.G.J. Harbers</meta:user-defined>
    <meta:user-defined meta:name="OVERHEIDop.indiener">M.F. Sienot</meta:user-defined>
    <meta:user-defined meta:name="OVERHEIDop.indiener">A.H. (Agnes) Mulder</meta:user-defined>
    <meta:user-defined meta:name="OVERHEIDop.indiener">R.K. Dik-Faber</meta:user-defined>
    <meta:user-defined meta:name="OVERHEIDop.indiener">E.E.W. Bruin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het lid Bruins c.s. over financiële participatie bij hernieuwbare-energieprojecten borg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