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44<text:tab/>MOTIE VAN DE LEDEN MOORLAG EN AMHAOUCH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overwegende dat verantwoorde participatie van regionale ontwikkelingsmaatschappijen bijdraagt aan het creëren en behoud van mkb-bedrijven en werkgelegenheid;</text:p>
      <text:p text:style-name="ifm_p_mt.3.76mm_ifm">verzoekt de regering, actief te monitoren of de beschikbaar gestelde € 150 miljoen extra investeringskapitaal aan de regionale ontwikkelingsmaatschappijen toereikend is en zo nodig extra kapitaal beschikbaar te stellen voor verantwoorde participatie in mkb-bedrijven om zo het economisch herstel uit de coronacrisis te bevorderen,</text:p>
      <text:p text:style-name="ifm_p_mt.3.76mm_ifm">en gaat over tot de orde van de dag.</text:p>
      <text:p text:style-name="ifm_p_mt.3.76mm_ifm">Moorlag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de leden Moorlag en Amhaouch over de toereikendheid van het extra investeringskapitaal aan de regionale ontwikkelingsmaatschappijen</dc:title>
    <meta:user-defined meta:name="OVERHEIDop.ParlID/DC.identifier">kst-35570-XIII-44</meta:user-defined>
    <meta:user-defined meta:name="OVERHEIDop.ondernummer">44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de leden Moorlag en Amhaouch over de toereikendheid van het extra investeringskapitaal aan de regionale ontwikkelingsmaatschappijen</meta:user-defined>
    <meta:user-defined meta:name="OVERHEIDop.Parlementair/DC.type">Kamerstuk</meta:user-defined>
    <meta:user-defined meta:name="OVERHEIDop.indiener">M. Amhaouch</meta:user-defined>
    <meta:user-defined meta:name="OVERHEIDop.indiener">W.J. Moorlag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de leden Moorlag en Amhaouch over de toereikendheid van het extra investeringskapitaal aan de regionale ontwikkelingsmaatschapp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