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43<text:tab/>MOTIE VAN HET LID MOORLAG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de werkloosheid oploopt, maar dat in de techniek en de maak- en procesindustrie grote en hardnekkige tekorten zijn aan vakmensen, waardoor potentie aan economische en werkgelegenheidsgroei onbenut blijft;</text:p>
      <text:p text:style-name="ifm_p_mt.3.76mm_ifm">overwegende dat door de coronabeperkingen jongeren niet of moeilijker stages kunnen lopen en voltooien, waardoor het tekort aan vakmensen nog verder dreigt op te lopen;</text:p>
      <text:p text:style-name="ifm_p_mt.3.76mm_ifm">verzoekt de regering, om, aanvullend op het Techniekpact, in overleg met vakbeweging en brancheorganisaties een krachtig, sluitend actieprogramma te ontwikkelen om tekorten aan vakmensen in de techniek en de maak- en procesindustrie te verminderen,</text:p>
      <text:p text:style-name="ifm_p_mt.3.76mm_ifm">en gaat over tot de orde van de dag.</text:p>
      <text:p text:style-name="ifm_p_mt.3.76mm_ifm">Moorlag</text:p>
      <text:p text:style-name="ifm_p_ifm">Wiersma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Moorlag c.s. over een actieprogramma voor minder tekorten aan vakmensen in de techniek en de maak- en procesindustrie</dc:title>
    <meta:user-defined meta:name="OVERHEIDop.ParlID/DC.identifier">kst-35570-XIII-43</meta:user-defined>
    <meta:user-defined meta:name="OVERHEIDop.ondernummer">43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Moorlag c.s. over een actieprogramma voor minder tekorten aan vakmensen in de techniek en de maak- en procesindustrie</meta:user-defined>
    <meta:user-defined meta:name="OVERHEIDop.Parlementair/DC.type">Kamerstuk</meta:user-defined>
    <meta:user-defined meta:name="OVERHEIDop.indiener">E.E.W. Bruins</meta:user-defined>
    <meta:user-defined meta:name="OVERHEIDop.indiener">A.D. Wiersma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Moorlag c.s. over een actieprogramma voor minder tekorten aan vakmensen in de techniek en de maak- en proces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