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42<text:tab/>MOTIE VAN DE LEDEN MOORLAG EN FUTSELAAR</text:h>
      <text:p text:style-name="ifm_p_ifm">Voorgesteld 5 november 2020</text:p>
      <text:p text:style-name="ifm_p_mt.3.76mm_ifm">De Kamer,</text:p>
      <text:p text:style-name="ifm_p_mt.3.76mm_ifm">gehoord de beraadslaging,</text:p>
      <text:p text:style-name="ifm_p_mt.3.76mm_ifm">overwegende dat de Kamer de regering bij motie 33 009, nr. 87 heeft opgeroepen om zo nodig onconventionele middelen in te zetten voor innovatie en verduurzaming van de Nederlandse staalindustrie, waar veel werkgelegenheid mee is gemoeid en die van strategische betekenis is;</text:p>
      <text:p text:style-name="ifm_p_mt.3.76mm_ifm">overwegende dat er initiatieven worden ontplooid en er kansen liggen om Tata Steel Nederland in meer verzelfstandigde vorm een goede, duurzame toekomst te verschaffen;</text:p>
      <text:p text:style-name="ifm_p_mt.3.76mm_ifm">verzoekt de regering, een welwillende houding aan te nemen ten opzichte van deze initiatieven en te verkennen of een consortium gevormd kan worden voor de vorming van een duurzamer, innoverend en beter toekomstbestendig staalbedrijf in Nederland,</text:p>
      <text:p text:style-name="ifm_p_mt.3.76mm_ifm">en gaat over tot de orde van de dag.</text:p>
      <text:p text:style-name="ifm_p_mt.3.76mm_ifm">Moorlag</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42<text:tab/><text:page-number text:select-page="current"/></text:p>
      </style:footer>
    </style:master-page>
    <style:master-page xmlns:sdu-fn="http://schema.sdu.nl/2011/07/functions" style:name="Landscape" style:page-layout-name="landscape-margin-text">
      <style:footer>
        <text:p text:style-name="footer">Tweede Kamer, vergaderjaar 2020-2021, 35 570 X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de leden Moorlag en Futselaar over een welwillende houding ten opzichte van initiatieven voor Tata Steel Nederland</dc:title>
    <meta:user-defined meta:name="OVERHEIDop.ParlID/DC.identifier">kst-35570-XIII-42</meta:user-defined>
    <meta:user-defined meta:name="OVERHEIDop.ondernummer">42</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de leden Moorlag en Futselaar over een welwillende houding ten opzichte van initiatieven voor Tata Steel Nederland</meta:user-defined>
    <meta:user-defined meta:name="OVERHEIDop.Parlementair/DC.type">Kamerstuk</meta:user-defined>
    <meta:user-defined meta:name="OVERHEIDop.indiener">F.W. Futselaar</meta:user-defined>
    <meta:user-defined meta:name="OVERHEIDop.indiener">W.J. Moorlag</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de leden Moorlag en Futselaar over een welwillende houding ten opzichte van initiatieven voor Tata Steel Nederland</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