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27<text:tab/>MOTIE VAN HET LID AMHAOUCH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een eerlijke economie niet kan zonder een gezonde, brede financiële sector waarin elke instelling, groot of klein, moet kunnen doen waar deze het beste in is;</text:p>
      <text:p text:style-name="ifm_p_mt.3.76mm_ifm">overwegende dat toegang tot financiering voor ondernemers essentieel is om te kunnen ondernemen en de huidige coronacrisis door te komen;</text:p>
      <text:p text:style-name="ifm_p_mt.3.76mm_ifm">constaterende dat zowel voor als tijdens de coronacrisis gebleken is dat grote systeembanken relatief kleine kredietaanvragen tot € 250.000, zoals via de KKC-regeling, maar in beperkte mate kunnen verlenen, onder andere omdat de kosten van kredietverlening hoger zijn dan de kredieten zelf of een bancaire relatie ontbreekt;</text:p>
      <text:p text:style-name="ifm_p_mt.3.76mm_ifm">constaterende dat uit recent onderzoek van het CPB blijkt dat een diverser mkb-financieringslandschap met voldoende concurrentie en keuze voor mkb'ers nodig is om minder kwetsbaar te zijn en het mkb optimale financieringsmogelijkheden te bieden;</text:p>
      <text:p text:style-name="ifm_p_mt.3.76mm_ifm">overwegende dat de Kamer in 2019 de motie-Pieter Heerma c.s. over de Volksbank heeft aangenomen (Kamerstuk 35 300, nr. 14);</text:p>
      <text:p text:style-name="ifm_p_mt.3.76mm_ifm">verzoekt de regering, de kredietverlening aan mkb-ondernemingen en kleine familiebedrijven, tegen lage administratieve lasten en in de regio georganiseerd, te verbeteren door:</text:p>
      <text:p text:style-name="ifm_p_indent.-5mm_mleft.5mm_ifm">•<text:tab/>de oprichting van een fonds voor alternatieve financiers te versnellen;</text:p>
      <text:p text:style-name="ifm_p_indent.-5mm_mleft.5mm_ifm">•<text:tab/>andere mogelijkheden te verkennen om een divers mkb-financieringslandschap verder te stimuleren;</text:p>
      <text:p text:style-name="ifm_p_indent.-5mm_mleft.5mm_ifm">•<text:tab/>te onderzoeken of een mkb-bank hierin past en hoe deze (door)ontwikkeld zou kunnen worden;</text:p>
      <text:p text:style-name="ifm_p_mt.3.76mm_ifm">verzoekt de regering, tevens hierbij Qredits en andere relevante partijen te betrekken, en de Kamer hierover vóór 1 april 2021 te informeren,</text:p>
      <text:p text:style-name="ifm_p_mt.3.76mm_ifm">en gaat over tot de orde van de dag.</text:p>
      <text:p text:style-name="ifm_p_mt.3.76mm_ifm">Amhaouch</text:p>
      <text:p text:style-name="ifm_p_ifm">Bruins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Amhaouch c.s. over het verbeteren van de kredietverlening aan mkb-ondernemingen en kleine familiebedrijven</dc:title>
    <meta:user-defined meta:name="OVERHEIDop.ParlID/DC.identifier">kst-35570-XIII-27</meta:user-defined>
    <meta:user-defined meta:name="OVERHEIDop.ondernummer">27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Amhaouch c.s. over het verbeteren van de kredietverlening aan mkb-ondernemingen en kleine familiebedrijven</meta:user-defined>
    <meta:user-defined meta:name="OVERHEIDop.Parlementair/DC.type">Kamerstuk</meta:user-defined>
    <meta:user-defined meta:name="OVERHEIDop.indiener">K. Verhoeven</meta:user-defined>
    <meta:user-defined meta:name="OVERHEIDop.indiener">E.E.W. Bruins</meta:user-defined>
    <meta:user-defined meta:name="OVERHEIDop.indiener">M. Amhaouch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Amhaouch c.s. over het verbeteren van de kredietverlening aan mkb-ondernemingen en kleine famili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