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23<text:tab/>MOTIE VAN DE LEDEN WIERSMA EN AMHAOUCH</text:h>
      <text:p text:style-name="ifm_p_ifm">Voorgesteld 5 november 2020</text:p>
      <text:p text:style-name="ifm_p_mt.3.76mm_ifm">De Kamer,</text:p>
      <text:p text:style-name="ifm_p_mt.3.76mm_ifm">gehoord de beraadslaging,</text:p>
      <text:p text:style-name="ifm_p_mt.3.76mm_ifm">constaterende dat de aanvullende opdracht van BuHa-OS aan de NFIA voor werkzaamheden rond brexit à 1 miljoen komt te vervallen;</text:p>
      <text:p text:style-name="ifm_p_mt.3.76mm_ifm">overwegende dat deze activiteiten met het oog op het naderende einde van het overgangsjaar en een mogelijke harde brexit onverminderd belangrijk blijven om kansen te verzilveren;</text:p>
      <text:p text:style-name="ifm_p_mt.3.76mm_ifm">overwegende dat door de impact van corona het werk van de NFIA om bedrijven en bijbehorende werkgelegenheid voor Nederland aan te trekken nog belangrijker is;</text:p>
      <text:p text:style-name="ifm_p_mt.3.76mm_ifm">verzoekt de regering, de inzet van de NFIA op brexit voorlopig te handhaven en te onderzoeken of de NFIA voldoende geëquipeerd is voor deze uitdagingen, en de Kamer hier uiterlijk medio 2021 over te informeren,</text:p>
      <text:p text:style-name="ifm_p_mt.3.76mm_ifm">en gaat over tot de orde van de dag.</text:p>
      <text:p text:style-name="ifm_p_mt.3.76mm_ifm">Wiersm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23<text:tab/><text:page-number text:select-page="current"/></text:p>
      </style:footer>
    </style:master-page>
    <style:master-page xmlns:sdu-fn="http://schema.sdu.nl/2011/07/functions" style:name="Landscape" style:page-layout-name="landscape-margin-text">
      <style:footer>
        <text:p text:style-name="footer">Tweede Kamer, vergaderjaar 2020-2021, 35 570 X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Wiersma en Amhaouch over het voorlopig handhaven van de inzet van de NFIA op de brexit</dc:title>
    <meta:user-defined meta:name="OVERHEIDop.ParlID/DC.identifier">kst-35570-XIII-23</meta:user-defined>
    <meta:user-defined meta:name="OVERHEIDop.ondernummer">23</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Wiersma en Amhaouch over het voorlopig handhaven van de inzet van de NFIA op de brexit</meta:user-defined>
    <meta:user-defined meta:name="OVERHEIDop.Parlementair/DC.type">Kamerstuk</meta:user-defined>
    <meta:user-defined meta:name="OVERHEIDop.indiener">M. Amhaouch</meta:user-defined>
    <meta:user-defined meta:name="OVERHEIDop.indiener">A.D. Wiersm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Wiersma en Amhaouch over het voorlopig handhaven van de inzet van de NFIA op de brexi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