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0<text:tab/>MOTIE VAN HET LID WIERSMA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zowel uit onderzoek van de Tweede Kamer zelf als uit onderzoek van MKB-Nederland blijkt dat de administratieve lasten voor het mkb blijven stijgen;</text:p>
      <text:p text:style-name="ifm_p_mt.3.76mm_ifm">overwegende dat er vaak wel veel regels voor ondernemers bij komen, maar dat er te weinig regels af gaan;</text:p>
      <text:p text:style-name="ifm_p_mt.3.76mm_ifm">overwegende dat er in diverse Europese landen goede ervaringen zijn opgedaan met het systeem van one in, one out;</text:p>
      <text:p text:style-name="ifm_p_mt.3.76mm_ifm">verzoekt de regering, voor de formatie een onderzoek op te leveren over de voor- en nadelen van de «one in, one out»-systematiek als een nieuwe aanpak om regeldruk voor ondernemers tegen te gaan,</text:p>
      <text:p text:style-name="ifm_p_mt.3.76mm_ifm">en gaat over tot de orde van de dag.</text:p>
      <text:p text:style-name="ifm_p_mt.3.76mm_ifm">Wiersma</text:p>
      <text:p text:style-name="ifm_p_ifm">Aartse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Wiersma c.s. over onderzoek naar de voor- en nadelen van de "one in, one out"-systematiek</dc:title>
    <meta:user-defined meta:name="OVERHEIDop.ParlID/DC.identifier">kst-35570-XIII-20</meta:user-defined>
    <meta:user-defined meta:name="OVERHEIDop.ondernummer">20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Wiersma c.s. over onderzoek naar de voor- en nadelen van de "one in, one out"-systematiek</meta:user-defined>
    <meta:user-defined meta:name="OVERHEIDop.Parlementair/DC.type">Kamerstuk</meta:user-defined>
    <meta:user-defined meta:name="OVERHEIDop.indiener">D.J.G. Graus</meta:user-defined>
    <meta:user-defined meta:name="OVERHEIDop.indiener">A.A. Aartsen</meta:user-defined>
    <meta:user-defined meta:name="OVERHEIDop.indiener">A.D. Wiersma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Wiersma c.s. over onderzoek naar de voor- en nadelen van de "one in, one out"-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