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86
      <text:tab/>MOTIE VAN HET LID VAN BRENK</text:h>
      <text:p text:style-name="ifm_p_ifm">Voorgesteld tijdens het Wetgevingsoverleg van 1 december 2020</text:p>
      <text:p text:style-name="ifm_p_mt.3.76mm_ifm">De Kamer,</text:p>
      <text:p text:style-name="ifm_p_mt.3.76mm_ifm">gehoord de beraadslaging,</text:p>
      <text:p text:style-name="ifm_p_mt.3.76mm_ifm">overwegende dat de Kamer heeft uitgesproken dat het «wenselijk is te streven naar een nieuwe vormgeving, waarin gestreefd wordt naar een evenredige zuiveringsheffing op basis van drinkwatergebruik»;</text:p>
      <text:p text:style-name="ifm_p_mt.3.76mm_ifm">overwegende dat het volgens de wet al mogelijk is om deze evenredige heffing voor huishoudens bij verordening toe te passen;</text:p>
      <text:p text:style-name="ifm_p_mt.3.76mm_ifm">verzoekt de regering, na te gaan waar de belemmeringen zitten om deze verordening toe te passen en waterschappen vervolgens te helpen deze belemmeringen weg te nemen, zodat gekomen kan worden tot een meer evenredige zuiveringsheffing voor huishoudens,</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86<text:tab/><text:page-number text:select-page="current"/></text:p>
      </style:footer>
    </style:master-page>
    <style:master-page xmlns:sdu-fn="http://schema.sdu.nl/2011/07/functions" style:name="Landscape" style:page-layout-name="landscape-margin-text">
      <style:footer>
        <text:p text:style-name="footer">Tweede Kamer, vergaderjaar 2020-2021, 35 570 X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Van Brenk over belemmeringen voor het toepassen van een evenredige zuiveringsheffing</dc:title>
    <meta:user-defined meta:name="OVERHEIDop.ParlID/DC.identifier">kst-35570-XII-86</meta:user-defined>
    <meta:user-defined meta:name="OVERHEIDop.ondernummer">86</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het lid Van Brenk over belemmeringen voor het toepassen van een evenredige zuiveringsheffing</meta:user-defined>
    <meta:user-defined meta:name="OVERHEIDop.Parlementair/DC.type">Kamerstuk</meta:user-defined>
    <meta:user-defined meta:name="OVERHEIDop.indiener">C.M. van Brenk</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Van Brenk over belemmeringen voor het toepassen van een evenredige zuiveringsheff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