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79
      <text:tab/>MOTIE VAN DE LEDEN MOORLAG EN BROMET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overwegende dat in de realisatie van het project Afsluitdijk sprake is van bouwtijd- en kostenoverschrijding;</text:p>
      <text:p text:style-name="ifm_p_mt.3.76mm_ifm">overwegende dat de iconische Afsluitdijk grote waarde heeft, niet alleen als waterkering, maar ook voor auto- en scheepvaartverkeer, voor natuurbehoud en -ontwikkeling en voor toerisme en recreatie;</text:p>
      <text:p text:style-name="ifm_p_mt.3.76mm_ifm">verzoekt de regering, in de verdere realisatie van het project geen concessies te doen aan de kwaliteit, functionaliteiten en esthetiek van het project,</text:p>
      <text:p text:style-name="ifm_p_mt.3.76mm_ifm">en gaat over tot de orde van de dag.</text:p>
      <text:p text:style-name="ifm_p_mt.3.76mm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Moorlag en Bromet over geen concessies aan kwaliteit, functionaliteiten en esthetiek van het project Afsluitdijk</dc:title>
    <meta:user-defined meta:name="OVERHEIDop.ParlID/DC.identifier">kst-35570-XII-79</meta:user-defined>
    <meta:user-defined meta:name="OVERHEIDop.ondernummer">79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Moorlag en Bromet over geen concessies aan kwaliteit, functionaliteiten en esthetiek van het project Afsluitdijk</meta:user-defined>
    <meta:user-defined meta:name="OVERHEIDop.Parlementair/DC.type">Kamerstuk</meta:user-defined>
    <meta:user-defined meta:name="OVERHEIDop.indiener">L. Bromet</meta:user-defined>
    <meta:user-defined meta:name="OVERHEIDop.indiener">W.J. Moorlag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Moorlag en Bromet over geen concessies aan kwaliteit, functionaliteiten en esthetiek van het project Afsluit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