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77
      <text:tab/>MOTIE VAN DE LEDEN DE GROOT EN BROMET</text:h>
      <text:p text:style-name="ifm_p_ifm">Voorgesteld tijdens het Wetgevingsoverleg van 1 december 2020</text:p>
      <text:p text:style-name="ifm_p_mt.3.76mm_ifm">De Kamer,</text:p>
      <text:p text:style-name="ifm_p_mt.3.76mm_ifm">gehoord de beraadslaging,</text:p>
      <text:p text:style-name="ifm_p_mt.3.76mm_ifm">overwegende dat de Kamer met de motie-De Groot verzocht de lessen uit Ruimte voor de Rivier mee te nemen in het Hoogwaterbeschermingsprogramma;</text:p>
      <text:p text:style-name="ifm_p_mt.3.76mm_ifm">overwegende dat het College van Rijksadviseurs een set aanbevelingen deed aan het Rijk en medeoverheden om de ruimtelijke kwaliteit beter in de wateropgave te integreren;</text:p>
      <text:p text:style-name="ifm_p_mt.3.76mm_ifm">overwegende dat ook in de NOVI is opgenomen dat functies bij voorkeur worden gecombineerd;</text:p>
      <text:p text:style-name="ifm_p_mt.3.76mm_ifm">verzoekt de regering, om ten behoeve van de formatie een verkenning te doen met medeoverheden hoe aandacht voor ruimtelijke kwaliteit nog meer verbonden kan worden met de wateropgave, en de Kamer te informeren welke mogelijkheden er zijn om dit zo veel mogelijk te stimuleren in het waterbeleid,</text:p>
      <text:p text:style-name="ifm_p_mt.3.76mm_ifm">en gaat over tot de orde van de dag.</text:p>
      <text:p text:style-name="ifm_p_mt.3.76mm_ifm">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77<text:tab/><text:page-number text:select-page="current"/></text:p>
      </style:footer>
    </style:master-page>
    <style:master-page xmlns:sdu-fn="http://schema.sdu.nl/2011/07/functions" style:name="Landscape" style:page-layout-name="landscape-margin-text">
      <style:footer>
        <text:p text:style-name="footer">Tweede Kamer, vergaderjaar 2020-2021, 35 570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De Groot en Bromet over ruimtelijke kwaliteit verbinden met de wateropgave</dc:title>
    <meta:user-defined meta:name="OVERHEIDop.ParlID/DC.identifier">kst-35570-XII-77</meta:user-defined>
    <meta:user-defined meta:name="OVERHEIDop.ondernummer">77</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De Groot en Bromet over ruimtelijke kwaliteit verbinden met de wateropgave</meta:user-defined>
    <meta:user-defined meta:name="OVERHEIDop.Parlementair/DC.type">Kamerstuk</meta:user-defined>
    <meta:user-defined meta:name="OVERHEIDop.indiener">L. Bromet</meta:user-defined>
    <meta:user-defined meta:name="OVERHEIDop.indiener">T.C. de Groo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De Groot en Bromet over ruimtelijke kwaliteit verbinden met de wateropgave</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