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67
      <text:tab/>MOTIE VAN HET LID BROMET</text:h>
      <text:p text:style-name="ifm_p_ifm">Voorgesteld tijdens het Wetgevingsoverleg van 1 december 2020</text:p>
      <text:p text:style-name="ifm_p_mt.3.76mm_ifm">De Kamer,</text:p>
      <text:p text:style-name="ifm_p_mt.3.76mm_ifm">gehoord de beraadslaging,</text:p>
      <text:p text:style-name="ifm_p_mt.3.76mm_ifm">overwegende dat met het Deltaprogramma en Hoogwaterbeschermingsprogramma de komende decennia veel dijkversterkingen in Nederland zullen plaatsvinden;</text:p>
      <text:p text:style-name="ifm_p_mt.3.76mm_ifm">overwegende dat dit kansen biedt voor milieu, landschap en natuur, zoals ook door het College van Rijksadviseurs aangegeven;</text:p>
      <text:p text:style-name="ifm_p_mt.3.76mm_ifm">overwegende dat het wettelijke en beleidskader rondom Deltaprogramma en Hoogwaterbeschermingsprogramma met bijvoorbeeld de bepaling «sober en doelmatig» in de Waterwet hier niet optimaal op is toegerust;</text:p>
      <text:p text:style-name="ifm_p_mt.3.76mm_ifm">verzoekt de regering, onafhankelijk advies in te winnen of en waar dit wettelijke en beleidskader van de Waterwet aanpassing behoeft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Bromet over aanpassing van het wettelijke kader en het beleidskader van de Waterwet</dc:title>
    <meta:user-defined meta:name="OVERHEIDop.ParlID/DC.identifier">kst-35570-XII-67</meta:user-defined>
    <meta:user-defined meta:name="OVERHEIDop.ondernummer">67</meta:user-defined>
    <meta:user-defined meta:name="DCTERMS.W3CDTF/DCTERMS.available">2020-12-08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Bromet over aanpassing van het wettelijke kader en het beleidskader van de Waterwet</meta:user-defined>
    <meta:user-defined meta:name="OVERHEIDop.Parlementair/DC.type">Kamerstuk</meta:user-defined>
    <meta:user-defined meta:name="OVERHEIDop.indiener">L. Bromet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Bromet over aanpassing van het wettelijke kader en het beleidskader van de Water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