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5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et dumpen van versnipperde autobanden in de natuur verboden is;</text:p>
      <text:p text:style-name="ifm_p_mt.3.76mm_ifm">constaterende dat het dumpen van versnipperde autobanden die via een kunstgrasveld in de natuur terechtkomen, wel is toegestaan;</text:p>
      <text:p text:style-name="ifm_p_mt.3.76mm_ifm">verzoekt de regering, het gebruik van versnipperde autobanden bij kunstgrasvelden uit te faseren,</text:p>
      <text:p text:style-name="ifm_p_mt.3.76mm_ifm">en gaat over tot de orde van de dag.</text:p>
      <text:p text:style-name="ifm_p_mt.3.76mm_ifm">Van Raan</text:p>
      <text:p text:style-name="ifm_p_ifm">Van Esch</text:p>
      <text:p text:style-name="ifm_p_ifm">Gijs van Dij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uitfaseren van het gebruik van versnipperde autobanden bij kunstgrasvelden</dc:title>
    <meta:user-defined meta:name="OVERHEIDop.ParlID/DC.identifier">kst-35570-XII-55</meta:user-defined>
    <meta:user-defined meta:name="OVERHEIDop.ondernummer">5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uitfaseren van het gebruik van versnipperde autobanden bij kunstgrasvelden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uitfaseren van het gebruik van versnipperde autobanden bij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