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54
      <text:tab/>MOTIE VAN DE LEDEN VAN RAAN EN VAN ESCH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houtrook veel milieuvervuiling en gezondheidsschade veroorzaakt en er (kosteneffectief) beleid voorhanden is;</text:p>
      <text:p text:style-name="ifm_p_mt.3.76mm_ifm">verzoekt de regering, om een doel op te stellen voor het uitfaseren van houtkachels,</text:p>
      <text:p text:style-name="ifm_p_mt.3.76mm_ifm">en gaat over tot de orde van de dag.</text:p>
      <text:p text:style-name="ifm_p_mt.3.76mm_ifm">Van Ra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Van Raan en Van Esch over het uitfaseren van houtkachels</dc:title>
    <meta:user-defined meta:name="OVERHEIDop.ParlID/DC.identifier">kst-35570-XII-54</meta:user-defined>
    <meta:user-defined meta:name="OVERHEIDop.ondernummer">54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Van Raan en Van Esch over het uitfaseren van houtkachels</meta:user-defined>
    <meta:user-defined meta:name="OVERHEIDop.Parlementair/DC.type">Kamerstuk</meta:user-defined>
    <meta:user-defined meta:name="OVERHEIDop.indiener">E.M. van Esch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Van Raan en Van Esch over het uitfaseren van houtkach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