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1
      <text:tab/>MOTIE VAN HET LID VAN RAAN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verzoekt de regering, het aantal vliegtuigbewegingen van en naar Nederlandse luchthavens te verminderen tot maximaal 300.000 per jaa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over verminderen van het aantal vliegbewegingen van en naar Nederlandse luchthavens</dc:title>
    <meta:user-defined meta:name="OVERHEIDop.ParlID/DC.identifier">kst-35570-XII-51</meta:user-defined>
    <meta:user-defined meta:name="OVERHEIDop.ondernummer">51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over verminderen van het aantal vliegbewegingen van en naar Nederlandse luchthavens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over verminderen van het aantal vliegbewegingen van en naar Nederlandse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