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3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36
      <text:tab/>MOTIE VAN DE LEDEN LAҪIN EN VAN RAAN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er weer een onderzoek is verschenen waaruit blijkt dat het aantal kankergevallen in de omgeving van Tata Steel soms 50% hoger is dan het landelijke gemiddelde;</text:p>
      <text:p text:style-name="ifm_p_mt.3.76mm_ifm">overwegende dat het beschermen van de volksgezondheid een taak is van de rijksoverheid;</text:p>
      <text:p text:style-name="ifm_p_mt.3.76mm_ifm">constaterende dat het stoppen met de uitstoot van schadelijke stoffen verregaande gevolgen kan hebben voor het bedrijf;</text:p>
      <text:p text:style-name="ifm_p_mt.3.76mm_ifm">verzoekt de regering, de regie te nemen als het gaat om de situatie rondom Tata Steel en alles te doen om de volksgezondheid te beschermen,</text:p>
      <text:p text:style-name="ifm_p_mt.3.76mm_ifm">en gaat over tot de orde van de dag.</text:p>
      <text:p text:style-name="ifm_p_mt.3.76mm_ifm">Laçi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de leden Laçin en Van Raan over regie van de regering in de situatie rond Tata Steel</dc:title>
    <meta:user-defined meta:name="OVERHEIDop.ParlID/DC.identifier">kst-35570-XII-36</meta:user-defined>
    <meta:user-defined meta:name="OVERHEIDop.ondernummer">36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II</meta:user-defined>
    <meta:user-defined meta:name="OVERHEIDop.documenttitel">Motie van de leden Laçin en Van Raan over regie van de regering in de situatie rond Tata Steel</meta:user-defined>
    <meta:user-defined meta:name="OVERHEIDop.Parlementair/DC.type">Kamerstuk</meta:user-defined>
    <meta:user-defined meta:name="OVERHEIDop.indiener">L. van Raan</meta:user-defined>
    <meta:user-defined meta:name="OVERHEIDop.indiener">C. Laçin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de leden Laçin en Van Raan over regie van de regering in de situatie rond Tata St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