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34
      <text:tab/>MOTIE VAN HET LID LAҪIN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provinciebesturen door de Wet Personenvervoer 2000 hun stad- en streekvervoer moeten aanbesteden;</text:p>
      <text:p text:style-name="ifm_p_mt.3.76mm_ifm">constaterende dat de gemeentes Rotterdam, Amsterdam en Den Haag hiervan zijn uitgezonderd en hun stadsvervoer onderhands gunnen aan gemeentelijke vervoersbedrijven;</text:p>
      <text:p text:style-name="ifm_p_mt.3.76mm_ifm">van mening dat het openbaar vervoer een vitale, publieke dienst is en niet overgelaten moet worden aan de markt;</text:p>
      <text:p text:style-name="ifm_p_mt.3.76mm_ifm">verzoekt de regering, het onderhands gunnen van vervoersconcessies landelijk mogelijk te maken en de daartoe noodzakelijke stappen zo snel als mogelijk te nem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Laçin over het onderhands gunnen van vervoersconcessies landelijk mogelijk maken</dc:title>
    <meta:user-defined meta:name="OVERHEIDop.ParlID/DC.identifier">kst-35570-XII-34</meta:user-defined>
    <meta:user-defined meta:name="OVERHEIDop.ondernummer">34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Laçin over het onderhands gunnen van vervoersconcessies landelijk mogelijk maken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Laçin over het onderhands gunnen van vervoersconcessies landelijk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