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33
      <text:tab/>MOTIE VAN HET LID AMHAOUCH</text:h>
      <text:p text:style-name="ifm_p_ifm">Voorgesteld 19 november 2020</text:p>
      <text:p text:style-name="ifm_p_mt.3.76mm_ifm">De Kamer,</text:p>
      <text:p text:style-name="ifm_p_mt.3.76mm_ifm">gehoord de beraadslaging,</text:p>
      <text:p text:style-name="ifm_p_mt.3.76mm_ifm">constaterende dat stations een belangrijke regionale functie hebben, maar dit zich vaak niet uit in de uitstraling van het station;</text:p>
      <text:p text:style-name="ifm_p_mt.3.76mm_ifm">overwegende dat het concept «community stations» in het Verenigd Koninkrijk een groot succes is met meer dan 1.000 stations die onderdeel zijn geworden van de lokale gemeenschap door «right to challenge»;</text:p>
      <text:p text:style-name="ifm_p_mt.3.76mm_ifm">overwegende dat bewonersinitiatieven vanuit de samenleving in Nederland omtrent stations nauwelijks gehoord worden;</text:p>
      <text:p text:style-name="ifm_p_mt.3.76mm_ifm">verzoekt de regering, samen met de (potentiële) initiatiefnemers van «right to challenge» van stations te verkennen wat dit juridisch en financieel betekent, en het daarmee met vervoerders, spoorbeheerder, lokale bedrijven en decentrale overheden mogelijk te maken dat stations onderdeel kunnen worden van de lokale gemeenschap;</text:p>
      <text:p text:style-name="ifm_p_mt.3.76mm_ifm">verzoekt de regering, tevens hiertoe een concreet voorstel naar de Kamer te sturen voor 1 april 2021,</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33<text:tab/><text:page-number text:select-page="current"/></text:p>
      </style:footer>
    </style:master-page>
    <style:master-page xmlns:sdu-fn="http://schema.sdu.nl/2011/07/functions" style:name="Landscape" style:page-layout-name="landscape-margin-text">
      <style:footer>
        <text:p text:style-name="footer">Tweede Kamer, vergaderjaar 2020-2021, 35 570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Amhaouch over een verkenning van de juridische en financiële betekenis van een "right to challenge" van stations</dc:title>
    <meta:user-defined meta:name="OVERHEIDop.ParlID/DC.identifier">kst-35570-XII-33</meta:user-defined>
    <meta:user-defined meta:name="OVERHEIDop.ondernummer">33</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Amhaouch over een verkenning van de juridische en financiële betekenis van een "right to challenge" van stations</meta:user-defined>
    <meta:user-defined meta:name="OVERHEIDop.Parlementair/DC.type">Kamerstuk</meta:user-defined>
    <meta:user-defined meta:name="OVERHEIDop.indiener">M. Amhaouch</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Amhaouch over een verkenning van de juridische en financiële betekenis van een "right to challenge" van station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