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2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26
      <text:tab/>MOTIE VAN HET LID KRÖGER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overwegende dat het van groot maatschappelijk belang is dat besluiten over rijksprojecten zorgvuldig genomen worden en juridisch standhouden;</text:p>
      <text:p text:style-name="ifm_p_mt.3.76mm_ifm">verzoekt het kabinet, om bij rijksprojecten een definitieve milieueffectrapportage voor te leggen aan de Commissie voor de m.e.r. voor een eindadvies, voordat er tot besluitvorming wordt overgegaa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het lid Kröger over bij rijksprojecten een definitieve milieueffectrapportage voorleggen aan de Commissie voor de m.e.r.</dc:title>
    <meta:user-defined meta:name="OVERHEIDop.ParlID/DC.identifier">kst-35570-XII-26</meta:user-defined>
    <meta:user-defined meta:name="OVERHEIDop.ondernummer">26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II</meta:user-defined>
    <meta:user-defined meta:name="OVERHEIDop.documenttitel">Motie van het lid Kröger over bij rijksprojecten een definitieve milieueffectrapportage voorleggen aan de Commissie voor de m.e.r.</meta:user-defined>
    <meta:user-defined meta:name="OVERHEIDop.Parlementair/DC.type">Kamerstuk</meta:user-defined>
    <meta:user-defined meta:name="OVERHEIDop.indiener">S.C. Kröger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het lid Kröger over bij rijksprojecten een definitieve milieueffectrapportage voorleggen aan de Commissie voor de m.e.r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