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25
      <text:tab/>MOTIE VAN HET LID KRÖGER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België met veel succes de Hello Belgium Railpass heeft ingevoerd;</text:p>
      <text:p text:style-name="ifm_p_mt.3.76mm_ifm">overwegende dat veel culturele instellingen en de binnenlandse horeca, de vakantie- en vrijetijdssector veel geleden hebben onder de beperkingen;</text:p>
      <text:p text:style-name="ifm_p_mt.3.76mm_ifm">verzoekt de regering, om samen met de ov-bedrijven en Translink een Nederlandse variant op de Hello Belgium Railpass te onderzoeken, die ov-bedrijven steunt bij het weer aantrekken van reizigers zodra de coronasituatie dat toelaa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Kröger over een Nederlandse variant op de Hello Belgium Railpass</dc:title>
    <meta:user-defined meta:name="OVERHEIDop.ParlID/DC.identifier">kst-35570-XII-25</meta:user-defined>
    <meta:user-defined meta:name="OVERHEIDop.ondernummer">2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Kröger over een Nederlandse variant op de Hello Belgium Railpass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Kröger over een Nederlandse variant op de Hello Belgium Railpas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