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54
      <text:tab/>MOTIE VAN DE LEDEN STOFFER EN VAN DEN BOSCH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de Defensievisie 2035 aangeeft dat onze defensie zich zou moeten specialiseren, maar niet hoe, namelijk wat het betekent voor de samenwerking in NAVO- en EU-verband en de inzet op een robuuste en veelzijdige krijgsmacht;</text:p>
      <text:p text:style-name="ifm_p_mt.3.76mm_ifm">verzoekt de regering, de Defensievisie aan te vullen met een nader uitgewerkt kader voor de wijze waarop taakspecialisatie kan worden vormgegeven, inclusief de voor- en nadelen daarvan,</text:p>
      <text:p text:style-name="ifm_p_mt.3.76mm_ifm">en gaat over tot de orde van de dag.</text:p>
      <text:p text:style-name="ifm_p_mt.3.76mm_ifm">Stoffer</text:p>
      <text:p text:style-name="ifm_p_ifm">Van den Bo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de leden Stoffer en Van den Bosch over taakspecialisatie nader uitwerken in de Defensievisie</dc:title>
    <meta:user-defined meta:name="OVERHEIDop.ParlID/DC.identifier">kst-35570-X-54</meta:user-defined>
    <meta:user-defined meta:name="OVERHEIDop.ondernummer">54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de leden Stoffer en Van den Bosch over taakspecialisatie nader uitwerken in de Defensievisie</meta:user-defined>
    <meta:user-defined meta:name="OVERHEIDop.Parlementair/DC.type">Kamerstuk</meta:user-defined>
    <meta:user-defined meta:name="OVERHEIDop.indiener">A. van den Bosch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de leden Stoffer en Van den Bosch over taakspecialisatie nader uitwerken in de Defensie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