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11
      <text:tab/>MOTIE VAN DE LEDEN BROMET EN PIRI</text:h>
      <text:p text:style-name="ifm_p_ifm">Voorgesteld 30 juni 2021</text:p>
      <text:p text:style-name="ifm_p_mt.3.76mm_ifm">De Kamer,</text:p>
      <text:p text:style-name="ifm_p_mt.3.76mm_ifm">gehoord de beraadslaging,</text:p>
      <text:p text:style-name="ifm_p_mt.3.76mm_ifm">constaterende dat nabestaanden van oud-Defensiemedewerkers die zijn overleden door toedoen van het onbeschermd werken met chroom-6, momenteel geen aanspraak kunnen maken op vergoeding van immateriële schade, omdat dit zou leiden tot verstrekkende precedentwerking;</text:p>
      <text:p text:style-name="ifm_p_mt.3.76mm_ifm">overwegende dat een eventueel precedent dat erin voorziet dat nabestaanden van overheidspersoneel dat door toedoen van zijn of haar werkgever komt te overlijden aanspraak kunnen maken op immateriële schadevergoeding, niet ongewenst is;</text:p>
      <text:p text:style-name="ifm_p_mt.3.76mm_ifm">verzoekt de regering, de Regeling uitkering chroom-6 Defensie zodanig aan te passen dat nabestaanden aanspraak kunnen maken op vergoeding van immateriële schade die anders zou zijn toegekend aan de nog levende oud-Defensiemedewerker,</text:p>
      <text:p text:style-name="ifm_p_mt.3.76mm_ifm">en gaat over tot de orde van de dag.</text:p>
      <text:p text:style-name="ifm_p_mt.3.76mm_ifm">Bromet</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11<text:tab/><text:page-number text:select-page="current"/></text:p>
      </style:footer>
    </style:master-page>
    <style:master-page xmlns:sdu-fn="http://schema.sdu.nl/2011/07/functions" style:name="Landscape" style:page-layout-name="landscape-margin-text">
      <style:footer>
        <text:p text:style-name="footer">Tweede Kamer, vergaderjaar 2020-2021, 35 570 X,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de leden Bromet en Piri over nabestaanden aanspraak laten maken op vergoeding van immateriële schade</dc:title>
    <meta:user-defined meta:name="OVERHEIDop.ParlID/DC.identifier">kst-35570-X-111</meta:user-defined>
    <meta:user-defined meta:name="OVERHEIDop.ondernummer">111</meta:user-defined>
    <meta:user-defined meta:name="DCTERMS.W3CDTF/DCTERMS.available">2021-07-01</meta:user-defined>
    <meta:user-defined meta:name="OVERHEIDop.KamerstukTypen/DC.type">Motie</meta:user-defined>
    <meta:user-defined meta:name="OVERHEIDop.dossiernummer">35570-X</meta:user-defined>
    <meta:user-defined meta:name="OVERHEIDop.documenttitel">Motie van de leden Bromet en Piri over nabestaanden aanspraak laten maken op vergoeding van immateriële schade</meta:user-defined>
    <meta:user-defined meta:name="OVERHEIDop.indiener">K.P. Piri</meta:user-defined>
    <meta:user-defined meta:name="OVERHEIDop.indiener">L. Bromet</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Vaststelling van de begrotingsstaten van het Ministerie van Defensie (X) voor het jaar 2021; Motie; Motie van de leden Bromet en Piri over nabestaanden aanspraak laten maken op vergoeding van immateriële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