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78
      <text:tab/>MOTIE VAN DE LEDEN BRUINS EN VAN DEN BERGE</text:h>
      <text:p text:style-name="ifm_p_ifm">Voorgesteld 15 oktober 2020</text:p>
      <text:p text:style-name="ifm_p_mt.3.76mm_ifm">De Kamer,</text:p>
      <text:p text:style-name="ifm_p_mt.3.76mm_ifm">gehoord de beraadslaging,</text:p>
      <text:p text:style-name="ifm_p_mt.3.76mm_ifm">constaterende dat Nederland een grote behoefte heeft aan goed opgeleide vakmensen en ambachtelijke specialisten;</text:p>
      <text:p text:style-name="ifm_p_mt.3.76mm_ifm">overwegende dat er weliswaar succesvolle excellentietrajecten zijn voor praktische talenten die na het behalen van een startkwalificatie willen excelleren in hun vak, zoals de gezel-meesterroute van de Ambachtsacademie, maar dat de mogelijkheden om excellentietrajecten in ambachtelijke of groene sectoren af te leggen, beperkt zijn;</text:p>
      <text:p text:style-name="ifm_p_mt.3.76mm_ifm">verzoekt de regering, in gesprek te gaan met ondernemers, onderwijsinstellingen en bestaande aanbieders van excellentietrajecten, en met voorstellen te komen om de mogelijkheden voor het afleggen van excellentietrajecten uit te breiden,</text:p>
      <text:p text:style-name="ifm_p_mt.3.76mm_ifm">en gaat over tot de orde van de dag.</text:p>
      <text:p text:style-name="ifm_p_mt.3.76mm_ifm">Bruins</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7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Bruins en Van den Berge over uitbreiding van de mogelijkheden voor excellentietrajecten</dc:title>
    <meta:user-defined meta:name="OVERHEIDop.ParlID/DC.identifier">kst-35570-VIII-78</meta:user-defined>
    <meta:user-defined meta:name="OVERHEIDop.ondernummer">78</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Bruins en Van den Berge over uitbreiding van de mogelijkheden voor excellentietrajecten</meta:user-defined>
    <meta:user-defined meta:name="OVERHEIDop.Parlementair/DC.type">Kamerstuk</meta:user-defined>
    <meta:user-defined meta:name="OVERHEIDop.indiener">C.N. van den Berge</meta:user-defined>
    <meta:user-defined meta:name="OVERHEIDop.indiener">E.E.W. Bruins</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Bruins en Van den Berge over uitbreiding van de mogelijkheden voor excellentietraject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