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70
      <text:tab/>MOTIE VAN DE LEDEN PATERNOTTE EN VAN DEN HUL</text:h>
      <text:p text:style-name="ifm_p_ifm">Voorgesteld 15 oktober 2020</text:p>
      <text:p text:style-name="ifm_p_mt.3.76mm_ifm">De Kamer,</text:p>
      <text:p text:style-name="ifm_p_mt.3.76mm_ifm">gehoord de beraadslaging,</text:p>
      <text:p text:style-name="ifm_p_mt.3.76mm_ifm">overwegende dat onderzoekers nooit en te nimmer door de overheid onder druk mogen worden gezet bij het publiceren van onderzoek;</text:p>
      <text:p text:style-name="ifm_p_mt.3.76mm_ifm">constaterende dat de algemene voorwaarden van de overheid voor opdrachten voor beleidsonderzoek strijdig zijn met de gedragscode wetenschappelijke integriteit;</text:p>
      <text:p text:style-name="ifm_p_mt.3.76mm_ifm">verzoekt de regering, om te onderzoeken of en, zo ja, op welke wijze het mogelijk is om de algemene voorwaarden aan te passen zodat onderzoekers die in opdracht van de overheid onderzoek doen het recht op publiceren krijgen,</text:p>
      <text:p text:style-name="ifm_p_mt.3.76mm_ifm">en gaat over tot de orde van de dag.</text:p>
      <text:p text:style-name="ifm_p_mt.3.76mm_ifm">Paternotte</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7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aternotte en Van den Hul over het recht op publiceren voor onderzoekers die in opdracht van de overheid onderzoek doen</dc:title>
    <meta:user-defined meta:name="OVERHEIDop.ParlID/DC.identifier">kst-35570-VIII-70</meta:user-defined>
    <meta:user-defined meta:name="OVERHEIDop.ondernummer">70</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Paternotte en Van den Hul over het recht op publiceren voor onderzoekers die in opdracht van de overheid onderzoek doen</meta:user-defined>
    <meta:user-defined meta:name="OVERHEIDop.Parlementair/DC.type">Kamerstuk</meta:user-defined>
    <meta:user-defined meta:name="OVERHEIDop.indiener">K.A.E. van den Hul</meta:user-defined>
    <meta:user-defined meta:name="OVERHEIDop.indiener">J.M. Paternott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Paternotte en Van den Hul over het recht op publiceren voor onderzoekers die in opdracht van de overheid onderzoek do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